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Quasi-LucidaBright" svg:font-family="Quasi-LucidaBright, '''Times New'" style:font-family-generic="roman" style:font-pitch="variable"/>
    <style:font-face style:name="Quasi-LucidaBright1" svg:font-family="Quasi-LucidaBright, ''Times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52cm" fo:margin-left="0.245cm" table:align="left"/>
    </style:style>
    <style:style style:name="Tabela1.A" style:family="table-column">
      <style:table-column-properties style:column-width="2.251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4.75cm"/>
    </style:style>
    <style:style style:name="Tabela1.A1" style:family="table-cell">
      <style:table-cell-properties fo:padding="0.097cm" fo:border="0.002cm solid #000000" style:writing-mode="lr-tb"/>
    </style:style>
    <style:style style:name="Tabela1.3" style:family="table-row">
      <style:table-row-properties style:min-row-height="1.538cm" style:use-optimal-row-height="false"/>
    </style:style>
    <style:style style:name="Tabela1.4" style:family="table-row">
      <style:table-row-properties style:min-row-height="0.035cm" style:use-optimal-row-height="false"/>
    </style:style>
    <style:style style:name="Tabela1.6" style:family="table-row">
      <style:table-row-properties style:min-row-height="0.494cm" style:use-optimal-row-height="false"/>
    </style:style>
    <style:style style:name="Tabela1.12" style:family="table-row">
      <style:table-row-properties style:min-row-height="2.835cm" style:use-optimal-row-height="false"/>
    </style:style>
    <style:style style:name="Tabela1.13" style:family="table-row">
      <style:table-row-properties style:min-row-height="1.767cm" style:use-optimal-row-height="false"/>
    </style:style>
    <style:style style:name="Tabela1.14" style:family="table-row">
      <style:table-row-properties style:min-row-height="2.967cm" style:use-optimal-row-height="false"/>
    </style:style>
    <style:style style:name="Tabela2" style:family="table">
      <style:table-properties style:width="16.752cm" fo:margin-left="0.245cm" table:align="left"/>
    </style:style>
    <style:style style:name="Tabela2.A" style:family="table-column">
      <style:table-column-properties style:column-width="2.75cm"/>
    </style:style>
    <style:style style:name="Tabela2.B" style:family="table-column">
      <style:table-column-properties style:column-width="7.001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2.C1" style:family="table-cell">
      <style:table-cell-properties fo:padding-left="0.018cm" fo:padding-right="0.018cm" fo:padding-top="0cm" fo:padding-bottom="0cm" fo:border="0.002cm solid #000000" style:writing-mode="lr-tb"/>
    </style:style>
    <style:style style:name="Tabe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C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2.4" style:family="table-row">
      <style:table-row-properties style:min-row-height="0.487cm" style:use-optimal-row-height="false"/>
    </style:style>
    <style:style style:name="Tabela2.6" style:family="table-row">
      <style:table-row-properties style:min-row-height="1.168cm" style:use-optimal-row-height="false"/>
    </style:style>
    <style:style style:name="Tabela2.C6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none" style:writing-mode="lr-tb"/>
    </style:style>
    <style:style style:name="Tabela2.13" style:family="table-row">
      <style:table-row-properties style:min-row-height="2.395cm" style:use-optimal-row-height="false"/>
    </style:style>
    <style:style style:name="P1" style:family="paragraph" style:parent-style-name="Stopka">
      <style:paragraph-properties fo:text-align="end" style:justify-single-word="false"/>
    </style:style>
    <style:style style:name="P2" style:family="paragraph" style:parent-style-name="Standard">
      <style:paragraph-properties fo:margin-left="0cm" fo:margin-right="0.116cm" fo:line-height="150%" fo:text-align="center" style:justify-single-word="false" fo:text-indent="0cm" style:auto-text-indent="false"/>
      <style:text-properties fo:color="#000000" style:font-name="Times New Roman" fo:font-size="14pt" fo:font-weight="bold" style:font-name-asian="Quasi-LucidaBright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margin-left="0cm" fo:margin-right="0.116cm" fo:line-height="150%" fo:text-align="justify" style:justify-single-word="false" fo:text-indent="0cm" style:auto-text-indent="false"/>
      <style:text-properties fo:color="#000000" style:font-name="Times New Roman" style:font-name-asian="Quasi-LucidaBright" style:font-name-complex="Times New Roman"/>
    </style:style>
    <style:style style:name="P4" style:family="paragraph" style:parent-style-name="Standard">
      <style:paragraph-properties fo:margin-left="0cm" fo:margin-right="0.116cm" fo:line-height="150%" fo:text-align="justify" style:justify-single-word="false" fo:text-indent="0cm" style:auto-text-indent="false"/>
      <style:text-properties style:font-name="Times New Roman" fo:background-color="#00ffff" style:font-name-asian="Quasi-LucidaBright" style:font-name-complex="Times New Roman"/>
    </style:style>
    <style:style style:name="P5" style:family="paragraph" style:parent-style-name="Text_20_body">
      <style:paragraph-properties fo:margin-top="0cm" fo:margin-bottom="0cm" fo:line-height="150%" fo:text-align="justify" style:justify-single-word="false"/>
    </style:style>
    <style:style style:name="P6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/>
    </style:style>
    <style:style style:name="P7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background-color="#ffffff"/>
    </style:style>
    <style:style style:name="P8" style:family="paragraph" style:parent-style-name="Text_20_body">
      <style:paragraph-properties fo:margin-top="0cm" fo:margin-bottom="0cm" fo:background-color="#ffffff">
        <style:background-image/>
      </style:paragraph-properties>
      <style:text-properties fo:color="#000000" style:font-name="Times New Roman"/>
    </style:style>
    <style:style style:name="P9" style:family="paragraph" style:parent-style-name="Text_20_body">
      <style:paragraph-properties fo:margin-top="0cm" fo:margin-bottom="0cm" fo:line-height="150%" fo:background-color="#ffffff">
        <style:background-image/>
      </style:paragraph-properties>
      <style:text-properties fo:color="#000000" style:font-name="Times New Roman" fo:background-color="#ffffff" style:font-name-asian="Quasi-LucidaBright1" style:font-name-complex="Times New Roman" style:text-scale="80%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Times New Roman" fo:font-weight="bold" style:font-name-asian="Quasi-LucidaBright" style:font-weight-asian="bold" style:font-name-complex="Times New Roman"/>
    </style:style>
    <style:style style:name="P1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">
      <style:text-properties style:font-name="Times New Roman" fo:font-size="10pt" style:font-name-asian="Quasi-LucidaBright1" style:font-size-asian="10pt" style:font-name-complex="Times New Roman" style:font-size-complex="10pt"/>
    </style:style>
    <style:style style:name="P15" style:family="paragraph" style:parent-style-name="Text_20_body">
      <style:paragraph-properties fo:background-color="#ffffff">
        <style:background-image/>
      </style:paragraph-properties>
    </style:style>
    <style:style style:name="P16" style:family="paragraph" style:parent-style-name="Text_20_body">
      <style:paragraph-properties fo:background-color="#ffffff">
        <style:background-image/>
      </style:paragraph-properties>
      <style:text-properties fo:color="#000000" style:font-name="Times New Roman"/>
    </style:style>
    <style:style style:name="P17" style:family="paragraph" style:parent-style-name="Text_20_body">
      <style:paragraph-properties fo:background-color="#ffffff">
        <style:background-image/>
      </style:paragraph-properties>
      <style:text-properties fo:color="#000000" style:font-name="Times New Roman" fo:background-color="#00ff00"/>
    </style:style>
    <style:style style:name="P18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weight="bold" style:font-weight-asian="bold"/>
    </style:style>
    <style:style style:name="P19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color="#000000" style:font-name="Times New Roman"/>
    </style:style>
    <style:style style:name="P21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</style:style>
    <style:style style:name="P22" style:family="paragraph" style:parent-style-name="Text_20_body">
      <style:paragraph-properties fo:margin-left="1.27cm" fo:margin-right="0cm" fo:text-indent="0cm" style:auto-text-indent="false" fo:background-color="#ffffff">
        <style:tab-stops/>
        <style:background-image/>
      </style:paragraph-properties>
      <style:text-properties fo:color="#000000" style:font-name="Times New Roman"/>
    </style:style>
    <style:style style:name="P23" style:family="paragraph" style:parent-style-name="Table_20_Contents">
      <style:text-properties style:font-name="Times New Roman" fo:font-size="10pt" fo:font-weight="bold" style:font-name-asian="Quasi-LucidaBright1" style:font-size-asian="10pt" style:font-weight-asian="bold" style:font-name-complex="Times New Roman" style:font-size-complex="10pt"/>
    </style:style>
    <style:style style:name="P24" style:family="paragraph" style:parent-style-name="Table_20_Contents">
      <style:text-properties style:font-name="Times New Roman" fo:font-size="10pt" style:font-name-asian="Quasi-LucidaBright1" style:font-size-asian="10pt" style:font-name-complex="Times New Roman" style:font-size-complex="10pt"/>
    </style:style>
    <style:style style:name="P25" style:family="paragraph" style:parent-style-name="Normalny">
      <style:paragraph-properties fo:hyphenation-ladder-count="no-limit"/>
      <style:text-properties fo:hyphenate="true" fo:hyphenation-remain-char-count="0" fo:hyphenation-push-char-count="0"/>
    </style:style>
    <style:style style:name="P26" style:family="paragraph" style:parent-style-name="Normalny">
      <style:paragraph-properties fo:text-align="center" style:justify-single-word="false"/>
    </style:style>
    <style:style style:name="P27" style:family="paragraph" style:parent-style-name="Standard" style:master-page-name="MP0">
      <style:paragraph-properties fo:margin-left="0cm" fo:margin-right="0.116cm" fo:line-height="150%" fo:text-align="center" style:justify-single-word="false" fo:text-indent="0cm" style:auto-text-indent="false" style:page-number="auto" fo:break-before="page"/>
      <style:text-properties fo:color="#000000" style:font-name="Times New Roman" fo:font-size="14pt" fo:font-weight="bold" style:font-name-asian="Quasi-LucidaBright" style:font-size-asian="14pt" style:font-weight-asian="bold" style:font-name-complex="Times New Roman" style:font-size-complex="14pt" style:font-weight-complex="bold"/>
    </style:style>
    <style:style style:name="P28" style:family="paragraph" style:parent-style-name="Standard" style:list-style-name="L1">
      <style:paragraph-properties fo:line-height="115%" fo:text-align="justify" style:justify-single-word="false"/>
      <style:text-properties fo:color="#000000" style:font-name="Times New Roman" style:font-name-asian="Quasi-LucidaBright" style:font-name-complex="Times New Roman"/>
    </style:style>
    <style:style style:name="P29" style:family="paragraph" style:parent-style-name="Standard" style:list-style-name="L2">
      <style:paragraph-properties fo:line-height="115%" fo:text-align="justify" style:justify-single-word="false"/>
      <style:text-properties fo:color="#000000" style:font-name="Times New Roman" style:font-name-asian="Quasi-LucidaBright" style:font-name-complex="Times New Roman"/>
    </style:style>
    <style:style style:name="P30" style:family="paragraph" style:parent-style-name="Standard" style:list-style-name="L5">
      <style:paragraph-properties fo:line-height="115%" fo:text-align="justify" style:justify-single-word="false"/>
      <style:text-properties fo:color="#000000" style:font-name="Times New Roman" style:font-name-asian="Quasi-LucidaBright" style:font-name-complex="Times New Roman"/>
    </style:style>
    <style:style style:name="P31" style:family="paragraph" style:parent-style-name="Standard" style:list-style-name="L7">
      <style:paragraph-properties fo:line-height="115%" fo:text-align="justify" style:justify-single-word="false"/>
      <style:text-properties fo:color="#000000" style:font-name="Times New Roman" style:font-name-asian="Quasi-LucidaBright" style:font-name-complex="Times New Roman"/>
    </style:style>
    <style:style style:name="P32" style:family="paragraph" style:parent-style-name="Standard" style:list-style-name="L1">
      <style:paragraph-properties fo:line-height="150%" fo:text-align="justify" style:justify-single-word="false"/>
      <style:text-properties fo:color="#000000" style:font-name="Times New Roman" style:font-name-asian="Quasi-LucidaBright" style:font-name-complex="Times New Roman"/>
    </style:style>
    <style:style style:name="P33" style:family="paragraph" style:parent-style-name="Standard" style:list-style-name="L2">
      <style:paragraph-properties fo:line-height="150%" fo:text-align="justify" style:justify-single-word="false"/>
      <style:text-properties fo:color="#000000" style:font-name="Times New Roman" style:font-name-asian="Quasi-LucidaBright" style:font-name-complex="Times New Roman"/>
    </style:style>
    <style:style style:name="P34" style:family="paragraph" style:parent-style-name="Standard" style:list-style-name="L3">
      <style:paragraph-properties fo:line-height="150%" fo:text-align="justify" style:justify-single-word="false"/>
      <style:text-properties fo:color="#000000" style:font-name="Times New Roman" style:font-name-asian="Quasi-LucidaBright" style:font-name-complex="Times New Roman"/>
    </style:style>
    <style:style style:name="P35" style:family="paragraph" style:parent-style-name="Standard" style:list-style-name="L4">
      <style:paragraph-properties fo:line-height="150%" fo:text-align="justify" style:justify-single-word="false"/>
      <style:text-properties fo:color="#000000" style:font-name="Times New Roman" style:font-name-asian="Quasi-LucidaBright" style:font-name-complex="Times New Roman"/>
    </style:style>
    <style:style style:name="P36" style:family="paragraph" style:parent-style-name="Standard" style:list-style-name="L6">
      <style:paragraph-properties fo:line-height="150%" fo:text-align="justify" style:justify-single-word="false"/>
      <style:text-properties fo:color="#000000" style:font-name="Times New Roman" style:font-name-asian="Quasi-LucidaBright" style:font-name-complex="Times New Roman"/>
    </style:style>
    <style:style style:name="P37" style:family="paragraph" style:parent-style-name="Standard" style:list-style-name="L7">
      <style:paragraph-properties fo:line-height="150%" fo:text-align="justify" style:justify-single-word="false"/>
      <style:text-properties fo:color="#000000" style:font-name="Times New Roman" style:font-name-asian="Quasi-LucidaBright" style:font-name-complex="Times New Roman"/>
    </style:style>
    <style:style style:name="P38" style:family="paragraph" style:parent-style-name="Standard" style:list-style-name="L4">
      <style:paragraph-properties fo:line-height="150%" fo:text-align="justify" style:justify-single-word="false"/>
      <style:text-properties style:font-name="Times New Roman" style:font-name-asian="Quasi-LucidaBright" style:font-name-complex="Times New Roman"/>
    </style:style>
    <style:style style:name="P39" style:family="paragraph" style:parent-style-name="Standard" style:list-style-name="L6">
      <style:paragraph-properties fo:margin-top="0cm" fo:margin-bottom="0.423cm" fo:line-height="150%" fo:text-align="justify" style:justify-single-word="false"/>
    </style:style>
    <style:style style:name="P40" style:family="paragraph" style:parent-style-name="Text_20_body" style:list-style-name="L8">
      <style:paragraph-properties fo:background-color="#ffffff">
        <style:background-image/>
      </style:paragraph-properties>
      <style:text-properties fo:color="#000000" style:font-name="Times New Roman"/>
    </style:style>
    <style:style style:name="P41" style:family="paragraph" style:parent-style-name="Text_20_body" style:list-style-name="L9">
      <style:paragraph-properties fo:background-color="#ffffff">
        <style:background-image/>
      </style:paragraph-properties>
      <style:text-properties fo:color="#000000" style:font-name="Times New Roman"/>
    </style:style>
    <style:style style:name="P42" style:family="paragraph" style:parent-style-name="Text_20_body" style:list-style-name="L8">
      <style:paragraph-properties fo:background-color="#ffffff">
        <style:background-image/>
      </style:paragraph-properties>
    </style:style>
    <style:style style:name="P43" style:family="paragraph" style:parent-style-name="Text_20_body" style:list-style-name="L8">
      <style:paragraph-properties fo:background-color="#ffffff">
        <style:background-image/>
      </style:paragraph-properties>
      <style:text-properties style:font-name="Times New Roman"/>
    </style:style>
    <style:style style:name="P44" style:family="paragraph" style:parent-style-name="Text_20_body" style:list-style-name="L8">
      <style:paragraph-properties fo:margin-top="0cm" fo:margin-bottom="0cm" fo:line-height="150%" fo:text-align="justify" style:justify-single-word="false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weight="bold" style:font-weight-asian="bold"/>
    </style:style>
    <style:style style:name="T3" style:family="text">
      <style:text-properties fo:color="#000000" style:font-name="Times New Roman" style:font-name-asian="Quasi-LucidaBright" style:font-name-complex="Times New Roman"/>
    </style:style>
    <style:style style:name="T4" style:family="text">
      <style:text-properties fo:color="#000000" style:font-name="Times New Roman" fo:font-style="italic" style:font-style-asian="italic"/>
    </style:style>
    <style:style style:name="T5" style:family="text">
      <style:text-properties fo:color="#000000" style:font-name="Times New Roman" fo:background-color="#ffffff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background-color="#ffff00" style:font-name-asian="Quasi-LucidaBright" style:font-name-complex="Times New Roman"/>
    </style:style>
    <style:style style:name="T8" style:family="text">
      <style:text-properties style:font-name="Times New Roman" fo:font-size="10pt" style:font-name-asian="Quasi-LucidaBright1" style:font-size-asian="10pt" style:font-name-complex="Times New Roman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style:font-size-asian="10pt" style:font-size-complex="10pt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Ogólne kryteria oceniania dla klasy I technikum</text:p>
      <text:p text:style-name="P2"/>
      <text:p text:style-name="P5"><text:span text:style-name="Domyślna_20_czcionka_20_akapitu"><text:span text:style-name="T1">Ocenę </text:span></text:span><text:span text:style-name="Domyślna_20_czcionka_20_akapitu"><text:span text:style-name="T2">niedostateczną</text:span></text:span><text:span text:style-name="Domyślna_20_czcionka_20_akapitu"><text:span text:style-name="T1"> otrzymuje uczeń, który:</text:span></text:span></text:p>
      <text:list xml:id="list30272697" text:style-name="L1">
        <text:list-item>
          <text:p text:style-name="P28">nie przyswoił podstawowych wiadomości i umiejętności z zakresu podstawowego podstawy programowej, co nie pozwala na kontynuację nauki w klasie wyższej;</text:p>
        </text:list-item>
        <text:list-item>
          <text:p text:style-name="P32">nie rozumie większości wiadomości z zakresu programu nauczania;</text:p>
        </text:list-item>
        <text:list-item>
          <text:p text:style-name="P32">nie umie stosować nabytej wiedzy;</text:p>
        </text:list-item>
        <text:list-item>
          <text:p text:style-name="P32">nie potrafi zaprezentować zdobytej wiedzy;</text:p>
        </text:list-item>
        <text:list-item>
          <text:p text:style-name="P32">nie utrwala zdobytej wiedzy.</text:p>
        </text:list-item>
      </text:list>
      <text:p text:style-name="P5"><text:span text:style-name="Domyślna_20_czcionka_20_akapitu"><text:span text:style-name="T1">Ocenę </text:span></text:span><text:span text:style-name="Domyślna_20_czcionka_20_akapitu"><text:span text:style-name="T2">dopuszczającą</text:span></text:span><text:span text:style-name="Domyślna_20_czcionka_20_akapitu"><text:span text:style-name="T1"> otrzymuje uczeń, który:</text:span></text:span></text:p>
      <text:list xml:id="list30266340" text:style-name="L2">
        <text:list-item>
          <text:p text:style-name="P29">wykazuje nieliczne braki w opanowaniu podstawowych wiadomości i umiejętności z zakresu podstawowego podstawy programowej;</text:p>
        </text:list-item>
        <text:list-item>
          <text:p text:style-name="P33">nie rozumie niektórych zagadnień materiału programowego;</text:p>
        </text:list-item>
        <text:list-item>
          <text:p text:style-name="P33">stosuje zdobytą wiedzę przy pomocy nauczyciela;</text:p>
        </text:list-item>
        <text:list-item>
          <text:p text:style-name="P33">często popełnia błędy językowe w wypowiedziach ustnych i pisemnych;</text:p>
        </text:list-item>
        <text:list-item>
          <text:p text:style-name="P33">ma trudności w utrwalaniu zdobytej wiedzy.</text:p>
        </text:list-item>
      </text:list>
      <text:p text:style-name="P5"><text:span text:style-name="Domyślna_20_czcionka_20_akapitu"><text:span text:style-name="T1">Ocenę </text:span></text:span><text:span text:style-name="Domyślna_20_czcionka_20_akapitu"><text:span text:style-name="T2">dostateczną</text:span></text:span><text:span text:style-name="Domyślna_20_czcionka_20_akapitu"><text:span text:style-name="T1"> otrzymuje uczeń, który:</text:span></text:span></text:p>
      <text:list xml:id="list30247030" text:style-name="L3">
        <text:list-item>
          <text:p text:style-name="P34">opanował wiadomości i umiejętności z zakresu podstawowego podstawy programowej;</text:p>
        </text:list-item>
        <text:list-item>
          <text:p text:style-name="P34">rozumie zdobytą wiedzę;</text:p>
        </text:list-item>
        <text:list-item>
          <text:p text:style-name="P34">stara się zastosować zdobytą wiedzę;</text:p>
        </text:list-item>
        <text:list-item>
          <text:p text:style-name="P34">popełnia nieliczne błędy językowe w wypowiedziach ustnych i pisemnych;</text:p>
        </text:list-item>
        <text:list-item>
          <text:p text:style-name="P34">przejawia braki w trwałym opanowaniu materiału programowego.</text:p>
        </text:list-item>
      </text:list>
      <text:p text:style-name="P5"><text:span text:style-name="Domyślna_20_czcionka_20_akapitu"><text:span text:style-name="T1">Ocenę </text:span></text:span><text:span text:style-name="Domyślna_20_czcionka_20_akapitu"><text:span text:style-name="T2">dobrą</text:span></text:span><text:span text:style-name="Domyślna_20_czcionka_20_akapitu"><text:span text:style-name="T1"> otrzymuje uczeń, który:</text:span></text:span></text:p>
      <text:list xml:id="list30273679" text:style-name="L4">
        <text:list-item>
          <text:p text:style-name="P35">opanował wiadomości i umiejętności z zakresu podstawowego podstawy programowej;</text:p>
        </text:list-item>
        <text:list-item>
          <text:p text:style-name="P35">rozumie zdobytą wiedzę;</text:p>
        </text:list-item>
        <text:list-item>
          <text:p text:style-name="P38">stosuje zdobytą wiedzę; <text:s/></text:p>
        </text:list-item>
        <text:list-item>
          <text:p text:style-name="P35">popełnia drobne usterki językowe w wypowiedziach ustnych i pisemnych;</text:p>
        </text:list-item>
        <text:list-item>
          <text:p text:style-name="P35">w każdej sytuacji wykazuje się dobrą znajomością zdobytej wiedzy.</text:p>
        </text:list-item>
      </text:list>
      <text:p text:style-name="P5"><text:span text:style-name="Domyślna_20_czcionka_20_akapitu"><text:span text:style-name="T1">Ocenę </text:span></text:span><text:span text:style-name="Domyślna_20_czcionka_20_akapitu"><text:span text:style-name="T2">bardzo dobrą</text:span></text:span><text:span text:style-name="Domyślna_20_czcionka_20_akapitu"><text:span text:style-name="T1"> otrzymuje uczeń, który: </text:span></text:span></text:p>
      <text:list xml:id="list30264921" text:style-name="L5">
        <text:list-item>
          <text:p text:style-name="P30">opanował wszystkie wiadomości i umiejętności z zakresu podstawowego podstawy programowej;</text:p>
        </text:list-item>
      </text:list>
      <text:list xml:id="list30251451" text:style-name="L6">
        <text:list-item>
          <text:p text:style-name="P36">samodzielnie interpretuje posiadane wiadomości;</text:p>
        </text:list-item>
        <text:list-item>
          <text:p text:style-name="P36">swobodnie stosuje zdobytą wiedzę;</text:p>
        </text:list-item>
      </text:list>
      <text:list xml:id="list30273570" text:style-name="L4">
        <text:list-item>
          <text:p text:style-name="P35">nie popełnia błędów językowych w swoich wypowiedziach ustnych i pisemnych;</text:p>
        </text:list-item>
      </text:list>
      <text:list xml:id="list30261261" text:style-name="L6">
        <text:list-item>
          <text:p text:style-name="P39"><text:span text:style-name="Domyślna_20_czcionka_20_akapitu"><text:span text:style-name="T3">swobodnie operuje wiedzą z zakresu podstawowego podstawy programowej. </text:span></text:span></text:p>
        </text:list-item>
      </text:list>
      <text:p text:style-name="P5"><text:soft-page-break/><text:span text:style-name="Domyślna_20_czcionka_20_akapitu"><text:span text:style-name="T1">Ocenę </text:span></text:span><text:span text:style-name="Domyślna_20_czcionka_20_akapitu"><text:span text:style-name="T2">celującą</text:span></text:span><text:span text:style-name="Domyślna_20_czcionka_20_akapitu"><text:span text:style-name="T1"> otrzymuje uczeń, który: </text:span></text:span></text:p>
      <text:list xml:id="list30249964" text:style-name="L7">
        <text:list-item>
          <text:p text:style-name="P31">biegle opanował wszystkie wiadomości i umiejętności z zakresu podstawowego podstawy programowej lub dodatkowo przyswoił wiadomości wykraczające poza zakres programu nauczania;</text:p>
        </text:list-item>
        <text:list-item>
          <text:p text:style-name="P37">interpretuje zdobytą wiedzę w sposób samodzielny i oryginalny;</text:p>
        </text:list-item>
        <text:list-item>
          <text:p text:style-name="P37">samodzielnie wykorzystuje zdobyte wiadomości w sytuacjach problemowych;</text:p>
        </text:list-item>
        <text:list-item>
          <text:p text:style-name="P37">prezentuje wiedzę, posługując się precyzyjnym językiem i bogatym słownictwem;</text:p>
        </text:list-item>
        <text:list-item>
          <text:p text:style-name="P37">swobodnie operuje wiedzą pochodzącą z różnych źródeł.</text:p>
        </text:list-item>
      </text:list>
      <text:p text:style-name="P3"/>
      <text:p text:style-name="P2">Szczegółowe kryteria oceniania dla klasy I technikum</text:p>
      <text:p text:style-name="P10">ZAKRES PODSTAWOWY</text:p>
      <text:p text:style-name="P4"/>
      <text:p text:style-name="P13"><text:span text:style-name="Domyślna_20_czcionka_20_akapitu"><text:span text:style-name="T1">Ocenę </text:span></text:span><text:span text:style-name="Domyślna_20_czcionka_20_akapitu"><text:span text:style-name="T2">niedostateczną</text:span></text:span><text:span text:style-name="Domyślna_20_czcionka_20_akapitu"><text:span text:style-name="T1"> otrzymuje uczeń, który nie spełnia kryteriów na ocenę dopuszczającą.</text:span></text:span></text:p>
      <text:p text:style-name="P5"><text:span text:style-name="Domyślna_20_czcionka_20_akapitu"><text:span text:style-name="T1">Ocenę </text:span></text:span><text:span text:style-name="Domyślna_20_czcionka_20_akapitu"><text:span text:style-name="T2">dopuszczającą</text:span></text:span><text:span text:style-name="Domyślna_20_czcionka_20_akapitu"><text:span text:style-name="T1"> otrzymuje uczeń, który: </text:span></text:span></text:p>
      <text:p text:style-name="P6">I. Kształcenie literackie i kulturowe. Czytanie utworów literackich.</text:p>
      <text:list xml:id="list30244877" text:style-name="L8">
        <text:list-item>
          <text:p text:style-name="P40">rozumie podstawy podziału literatury na epoki;</text:p>
        </text:list-item>
        <text:list-item>
          <text:p text:style-name="P40">wymienia epoki literackie w porządku chronologicznym od starożytności do oświecenia;</text:p>
        </text:list-item>
        <text:list-item>
          <text:p text:style-name="P40">z pomocą nauczyciela sytuuje utwory literackie w poszczególnych okresach, <text:s text:c="27"/>w szczególności w: starożytności, średniowieczu, renesansie, baroku, oświeceniu;</text:p>
        </text:list-item>
        <text:list-item>
          <text:p text:style-name="P40">na ogół trafnie rozpoznaje konwencje literackie: realistyczną i fantastyczną;</text:p>
        </text:list-item>
        <text:list-item>
          <text:p text:style-name="P40">rozróżnia podstawowe gatunki epickie, liryczne, dramatyczne i częściowo gatunki synkretyczne, w tym: gatunki pozane w szkole podstawowej oraz epos, odę, tragedię antyczną, psalm, kronikę;</text:p>
        </text:list-item>
        <text:list-item>
          <text:p text:style-name="P40">rozpoznaje w tekście literackim środki wyrazu artystycznego poznane w szkole podstawowej oraz niektóre środki znaczeniowe (np. oksymoron), leksykalne (np. frazeologizmy), <text:s/>składniowe (np. wyliczenie), i wersyfikacyjne (np. przerzutnię);</text:p>
        </text:list-item>
        <text:list-item>
          <text:p text:style-name="P40">przy pomocy nauczyciela interpretuje treści alegoryczne i symboliczne utworu literackiego;</text:p>
        </text:list-item>
        <text:list-item>
          <text:p text:style-name="P40">na ogół trafnie rozpoznaje w tekstach literackich: komizm, humor;</text:p>
        </text:list-item>
        <text:list-item>
          <text:p text:style-name="P42"><text:span text:style-name="Domyślna_20_czcionka_20_akapitu"><text:span text:style-name="T1">na poziomie ogólnym rozumie pojęcie groteski i potrafi wymienić jej cechy na podstawie <text:s/></text:span></text:span><text:span text:style-name="Domyślna_20_czcionka_20_akapitu"><text:span text:style-name="T4">Rozmowy Mistrza Polikarpa ze Śmiercią</text:span></text:span><text:span text:style-name="Domyślna_20_czcionka_20_akapitu"><text:span text:style-name="T1"> lub innego tekstu;</text:span></text:span></text:p>
        </text:list-item>
        <text:list-item>
          <text:p text:style-name="P40">zna i przy pomocy nauczyciela rozumie treść utworów wskazanych w podstawie programowej jako lektury obowiązkowe dla zakresu podstawowego;</text:p>
        </text:list-item>
        <text:list-item>
          <text:p text:style-name="P40">na poziomie ogólnym rozpoznaje tematykę i problematykę omawianych tekstów biblijnych <text:s/>i antycznych, średniowiecznych, renesansowych, barokowych i oświeceniowych;</text:p>
        </text:list-item>
        <text:list-item>
          <text:p text:style-name="P40"><text:soft-page-break/>na poziomie ogólnym i przy pomocy nauczyciela rozpoznaje sposoby kreowania w utworze literackim: świata przedstawionego (fabuły, bohaterów, akcji, wątków, motywów), narracji, sytuacji lirycznej;</text:p>
        </text:list-item>
        <text:list-item>
          <text:p text:style-name="P42"><text:span text:style-name="Domyślna_20_czcionka_20_akapitu"><text:span text:style-name="T1">rozumie pojęcie motywu literackiego i toposu, rozpoznaje podstawowe motywy i toposy, np.</text:span></text:span><text:span text:style-name="Domyślna_20_czcionka_20_akapitu"><text:span text:style-name="T7"> </text:span></text:span><text:span text:style-name="Domyślna_20_czcionka_20_akapitu"><text:span text:style-name="T4">danse macabre</text:span></text:span><text:span text:style-name="Domyślna_20_czcionka_20_akapitu"><text:span text:style-name="T1">, </text:span></text:span><text:span text:style-name="Domyślna_20_czcionka_20_akapitu"><text:span text:style-name="T4">memento mori</text:span></text:span><text:span text:style-name="Domyślna_20_czcionka_20_akapitu"><text:span text:style-name="T1">, <text:s/></text:span></text:span><text:span text:style-name="Domyślna_20_czcionka_20_akapitu"><text:span text:style-name="T4">theatrum mundi</text:span></text:span><text:span text:style-name="Domyślna_20_czcionka_20_akapitu"><text:span text:style-name="T1">;</text:span></text:span></text:p>
        </text:list-item>
        <text:list-item>
          <text:p text:style-name="P42"><text:span text:style-name="Domyślna_20_czcionka_20_akapitu"><text:span text:style-name="T1">z pomocą nauczyciela odwołuje się do wybranych tekstów poznanych w szkole podstawowej, w tym: trenów i pieśni Jana Kochanowskiego, bajek Ignacego Krasickiego, </text:span></text:span><text:span text:style-name="Domyślna_20_czcionka_20_akapitu"><text:span text:style-name="T4">Dziadów</text:span></text:span><text:span text:style-name="Domyślna_20_czcionka_20_akapitu"><text:span text:style-name="T1"> cz. II oraz </text:span></text:span><text:span text:style-name="Domyślna_20_czcionka_20_akapitu"><text:span text:style-name="T4">Pana Tadeusza</text:span></text:span><text:span text:style-name="Domyślna_20_czcionka_20_akapitu"><text:span text:style-name="T1"> Adama Mickiewicza, </text:span></text:span><text:span text:style-name="Domyślna_20_czcionka_20_akapitu"><text:span text:style-name="T4">Zemsty</text:span></text:span><text:span text:style-name="Domyślna_20_czcionka_20_akapitu"><text:span text:style-name="T1"> Aleksandra Fredry, </text:span></text:span><text:span text:style-name="Domyślna_20_czcionka_20_akapitu"><text:span text:style-name="T4">Balladyny</text:span></text:span><text:span text:style-name="Domyślna_20_czcionka_20_akapitu"><text:span text:style-name="T1"> Juliusza Słowackiego;</text:span></text:span></text:p>
        </text:list-item>
        <text:list-item>
          <text:p text:style-name="P40">podejmuje próbę porównywania utworów literackich lub ich fragmentów;</text:p>
        </text:list-item>
        <text:list-item>
          <text:p text:style-name="P40">przedstawia z pomocą nauczyciela propozycję odczytania utworu na poziomie dosłownym;</text:p>
        </text:list-item>
        <text:list-item>
          <text:p text:style-name="P40">z pomocą nauczyciela wykorzystuje w interpretacji utworów literackich kontekst historycznoliteracki i <text:s/>biograficzny;</text:p>
        </text:list-item>
        <text:list-item>
          <text:p text:style-name="P40">rozpoznaje obecne w utworach literackich wybrane wartości uniwersalne, np. dobro, piękno; i narodowe, np. tradycja.</text:p>
        </text:list-item>
      </text:list>
      <text:p text:style-name="P6">I. Kształcenie literackie i kulturowe. Odbiór tekstów kultury.</text:p>
      <text:list xml:id="list30281760" text:continue-numbering="true" text:style-name="L8">
        <text:list-item>
          <text:p text:style-name="P40">potrafi przetwarzać i układać pod względem ważności proste informacje z tekstów;</text:p>
        </text:list-item>
        <text:list-item>
          <text:p text:style-name="P40">przy pomocy nauczyciela analizuje strukturę tekstu: odczytuje jego sens, główną myśl, sposób prowadzenia wywodu oraz argumentację;</text:p>
        </text:list-item>
        <text:list-item>
          <text:p text:style-name="P40">rozpoznaje niektóre teksty retoryczne (przemówienie) i popularnonaukowe (notatka encyklopedyczna, definicja); </text:p>
        </text:list-item>
        <text:list-item>
          <text:p text:style-name="P40">wie, że starożytny teatr grecki wpłynął na rozwój sztuki teatralnej; </text:p>
        </text:list-item>
        <text:list-item>
          <text:p text:style-name="P42"><text:span text:style-name="Domyślna_20_czcionka_20_akapitu"><text:span text:style-name="T1">z pomocą nauczyciela rozumie pojęcie </text:span></text:span><text:span text:style-name="Domyślna_20_czcionka_20_akapitu"><text:span text:style-name="T4">katharsis</text:span></text:span><text:span text:style-name="Domyślna_20_czcionka_20_akapitu"><text:span text:style-name="T1">;</text:span></text:span></text:p>
        </text:list-item>
        <text:list-item>
          <text:p text:style-name="P40">potrafi scharakteryzować główne prądy filozoficzne epoki: stoicyzm, epikureizm, humanizm, racjonalizm;</text:p>
        </text:list-item>
        <text:list-item>
          <text:p text:style-name="P40">zazwyczaj potrafi odczytać na poziomie dosłownym pozaliterackie teksty kultury;</text:p>
        </text:list-item>
        <text:list-item>
          <text:p text:style-name="P40">z reguły odróżnia dzieła kultury wysokiej od tekstów kultury popularnej.</text:p>
        </text:list-item>
      </text:list>
      <text:p text:style-name="P6">II. Kształcenie językowe. Gramatyka języka polskiego.</text:p>
      <text:list xml:id="list30281271" text:continue-numbering="true" text:style-name="L8">
        <text:list-item>
          <text:p text:style-name="P40">przy pomocy nauczyciela wykorzystuje wiedzę z dziedziny fleksji, słowotwórstwa, frazeologii i składni do analizy i interpretacji tekstów oraz podczas tworzenia własnych wypowiedzi;</text:p>
        </text:list-item>
        <text:list-item>
          <text:p text:style-name="P40">zna i potrafi rozróżnić typy zdań wielokrotnie złożonych;</text:p>
        </text:list-item>
        <text:list-item>
          <text:p text:style-name="P40">z pomocą nauczyciela rozpoznaje argumentacyjny charakter różnych konstrukcji składniowych;</text:p>
        </text:list-item>
        <text:list-item>
          <text:p text:style-name="P40">rozumie, że szyk wyrazów w zdaniu może zmieniać znaczenie wypowiedzi.</text:p>
        </text:list-item>
      </text:list>
      <text:p text:style-name="P22"/>
      <text:p text:style-name="P6"><text:soft-page-break/>II. Kształcenie językowe. Zróżnicowanie języka.</text:p>
      <text:list xml:id="list30264433" text:continue-numbering="true" text:style-name="L8">
        <text:list-item>
          <text:p text:style-name="P40">rozróżnia pojęcie stylu i stylizacji;</text:p>
        </text:list-item>
        <text:list-item>
          <text:p text:style-name="P40">na poziomie ogólnym potrafi określić podstawowe znaczenie zapożyczeń w tekście;</text:p>
        </text:list-item>
        <text:list-item>
          <text:p text:style-name="P40">zna wybrane biblizmy, mitologizmy, sentencje i aforyzmy wywodzące się z mitologii, Biblii oraz polskiej tradycji ludowej;</text:p>
        </text:list-item>
        <text:list-item>
          <text:p text:style-name="P40">rozpoznaje stylizację biblijną;</text:p>
        </text:list-item>
        <text:list-item>
          <text:p text:style-name="P40">częściowo rozpoznaje słownictwo o charakterze wartościującym.</text:p>
        </text:list-item>
      </text:list>
      <text:p text:style-name="P6">II. Kształcenie językowe. Komunikacja językowa i kultura języka.</text:p>
      <text:list xml:id="list30261441" text:continue-numbering="true" text:style-name="L8">
        <text:list-item>
          <text:p text:style-name="P40">rozumie pojęcie znaku językowego;</text:p>
        </text:list-item>
        <text:list-item>
          <text:p text:style-name="P40">wie, że język to system znaków;</text:p>
        </text:list-item>
        <text:list-item>
          <text:p text:style-name="P40">zna pojęcie aktu komunikacji językowej;</text:p>
        </text:list-item>
        <text:list-item>
          <text:p text:style-name="P40">potrafi wymienić wybrane funkcje tekstu (informatywną, poetycką, metajęzykową, ekspresywną, impresywną – w tym perswazyjną);</text:p>
        </text:list-item>
        <text:list-item>
          <text:p text:style-name="P40">rozpoznaje z pomocą nauczyciela niektóre zjawiska powodujące niejednoznaczność wypowiedzi (np. paradoks);</text:p>
        </text:list-item>
        <text:list-item>
          <text:p text:style-name="P40">stosuje niektóre zasady etyki wypowiedzi; wartościuje wybrane wypowiedzi językowe, stosując przejrzyste (jednoznaczne) kryteria, np. prawda – fałsz, poprawność – niepoprawność;</text:p>
        </text:list-item>
        <text:list-item>
          <text:p text:style-name="P40">na ogół stosuje zasady etykiety językowej w wypowiedziach ustnych i pisemnych odpowiednio do sytuacji;</text:p>
        </text:list-item>
        <text:list-item>
          <text:p text:style-name="P40">z pomocą nauczyciela dostrzega zmiany w komunikacji językowej związane z rozwojem jej form (np. komunikacji internetowej).</text:p>
        </text:list-item>
      </text:list>
      <text:p text:style-name="P6">II. Kształcenie językowe. Ortografia i interpunkcja.</text:p>
      <text:list xml:id="list30281095" text:continue-numbering="true" text:style-name="L8">
        <text:list-item>
          <text:p text:style-name="P40">stosuje podstawowe zasady ortografii poznane w szkole podstawowej; </text:p>
        </text:list-item>
        <text:list-item>
          <text:p text:style-name="P40">wykorzystuje podstawowe zasady interpunkcji w zdaniach złożonych (oddzielanie przecinkiem zdań składowych).</text:p>
        </text:list-item>
      </text:list>
      <text:p text:style-name="P5"><text:span text:style-name="Domyślna_20_czcionka_20_akapitu"><text:span text:style-name="T1">III. Tworzenie wypowiedzi. Elementy retoryki.</text:span></text:span></text:p>
      <text:list xml:id="list30262787" text:continue-numbering="true" text:style-name="L8">
        <text:list-item>
          <text:p text:style-name="P40">przy pomocy nauczyciela formułuje tezy i argumenty w wypowiedzi ustnej i pisemnej;</text:p>
        </text:list-item>
        <text:list-item>
          <text:p text:style-name="P40">próbuje określać cele perswazyjne w wypowiedzi literackiej i nieliterackiej;</text:p>
        </text:list-item>
        <text:list-item>
          <text:p text:style-name="P40">na ogół rozumie i próbuje stosować <text:s/>w tekstach retorycznych zasadę kompozycyjną (np. teza, argumenty, apel, pointa);</text:p>
        </text:list-item>
        <text:list-item>
          <text:p text:style-name="P40">przy pomocy nauczyciela potrafi wskazać użyte w tekście środki retoryczne: powtórzenie, anafora, epifora, pytanie retoryczne, apostrofa, <text:s/>wyliczenie, <text:s/>wykrzyknienie;</text:p>
        </text:list-item>
        <text:list-item>
          <text:p text:style-name="P40">potrafi wyróżnić argumenty w swojej wypowiedzi pisemnej;</text:p>
        </text:list-item>
        <text:list-item>
          <text:p text:style-name="P40"><text:soft-page-break/>przy pomocy nauczyciela próbuje zrozumieć, na czym polega logika i konsekwencja toku rozumowania w wypowiedziach argumentacyjnych.</text:p>
        </text:list-item>
      </text:list>
      <text:p text:style-name="P7">III. Tworzenie wypowiedzi. Mówienie i pisanie.</text:p>
      <text:list xml:id="list30256216" text:continue-numbering="true" text:style-name="L8">
        <text:list-item>
          <text:p text:style-name="P40">ma swoje racjonalne zdanie, ale nie zawsze potrafi je uzasadnić;</text:p>
        </text:list-item>
        <text:list-item>
          <text:p text:style-name="P40">zazwyczaj umie zbudować wypowiedź z uwzględnieniem celu i adresata;</text:p>
        </text:list-item>
        <text:list-item>
          <text:p text:style-name="P40">na ogół potrafi dostrzec przejawy agresji językowej;</text:p>
        </text:list-item>
        <text:list-item>
          <text:p text:style-name="P40">przy pomocy nauczyciela formułuje pytania, odpowiedzi, oceny, redaguje proste <text:s/>informacje;</text:p>
        </text:list-item>
        <text:list-item>
          <text:p text:style-name="P40">z pomocą nauczyciela tworzy wypowiedzi w następujących formach gatunkowych: wypowiedź o charakterze argumentacyjnym, definicja, hasło encyklopedyczne, notatka syntetyzująca;</text:p>
        </text:list-item>
        <text:list-item>
          <text:p text:style-name="P40">z pomocą nauczyciela odróżnia streszczenie od parafrazy;</text:p>
        </text:list-item>
        <text:list-item>
          <text:p text:style-name="P40">z pomocą nauczyciela tworzy plan kompozycyjny tekstów o charakterze argumentacyjnym;</text:p>
        </text:list-item>
        <text:list-item>
          <text:p text:style-name="P40">próbuje stosować retoryczne zasady kompozycyjne w tworzeniu własnego tekstu;</text:p>
        </text:list-item>
        <text:list-item>
          <text:p text:style-name="P40">wygłasza mowę, popełniając błędy, które nie zakłócają komunikatywności;</text:p>
        </text:list-item>
        <text:list-item>
          <text:p text:style-name="P40">z pomocą nauczyciela interpretuje tekst, formułuje argumenty na podstawie tekstu oraz znanych kontekstów, w tym własnego doświadczenia, próbuje przeprowadzić logiczny wywód służący uprawomocnieniu formułowanych sądów;</text:p>
        </text:list-item>
        <text:list-item>
          <text:p text:style-name="P40">zna zasady poprawności językowej i stylistycznej i próbuje je stosować w tworzeniu własnego tekstu;</text:p>
        </text:list-item>
        <text:list-item>
          <text:p text:style-name="P40">wykorzystuje wiedzę o języku w pracy redakcyjnej nad tekstem własnym.</text:p>
        </text:list-item>
      </text:list>
      <text:p text:style-name="P8">IV. Samokształcenie.</text:p>
      <text:list xml:id="list30262642" text:continue-numbering="true" text:style-name="L8">
        <text:list-item>
          <text:p text:style-name="P40">potrafi uczyć się samodzielnie;</text:p>
        </text:list-item>
        <text:list-item>
          <text:p text:style-name="P40">próbuje porządkować informacje; w niewielkim stopniu potrafi syntetyzować poznawane treści wokół problemu, tematu, zagadnienia;</text:p>
        </text:list-item>
        <text:list-item>
          <text:p text:style-name="P40">rzadko korzysta z literatury naukowej lub popularnonaukowej;</text:p>
        </text:list-item>
        <text:list-item>
          <text:p text:style-name="P40">próbuje stosować odpowiednie cytaty w swoich wypowiedziach;</text:p>
        </text:list-item>
        <text:list-item>
          <text:p text:style-name="P40">w niewielkim stopniu wykorzystuje multimedialne źródła informacji (słowniki on-line, autorskie strony internetowe) do przygotowania samodzielnych zadań;</text:p>
        </text:list-item>
        <text:list-item>
          <text:p text:style-name="P40">gromadzi informacje potrzebne do napisania sprawdzianu lub wykonania zadania domowego.</text:p>
        </text:list-item>
      </text:list>
      <text:p text:style-name="P15"><text:span text:style-name="Domyślna_20_czcionka_20_akapitu"><text:span text:style-name="T1">Ocenę </text:span></text:span><text:span text:style-name="Domyślna_20_czcionka_20_akapitu"><text:span text:style-name="T2">dostateczną</text:span></text:span><text:span text:style-name="Domyślna_20_czcionka_20_akapitu"><text:span text:style-name="T1"> otrzymuje uczeń, który:</text:span></text:span></text:p>
      <text:p text:style-name="P15"><text:span text:style-name="Domyślna_20_czcionka_20_akapitu"><text:span text:style-name="T5">I. </text:span></text:span><text:span text:style-name="Domyślna_20_czcionka_20_akapitu"><text:span text:style-name="T1">Kształcenie literackie i kulturowe. Czytanie utworów literackich.</text:span></text:span></text:p>
      <text:list xml:id="list30270352" text:continue-numbering="true" text:style-name="L8">
        <text:list-item>
          <text:p text:style-name="P40">rozumie podstawy podziału literatury na epoki: starożytność, średniowiecze, renesans, barok, oświecenie;</text:p>
        </text:list-item>
        <text:list-item>
          <text:p text:style-name="P40"><text:soft-page-break/>wymienia epoki literackie w porządku chronologicznym od starożytności do oświecenia;</text:p>
        </text:list-item>
        <text:list-item>
          <text:p text:style-name="P40">sytuuje utwory literackie w poszczególnych okresach, w szczególności w: starożytności, średniowieczu, renesansie, baroku, oświeceniu;</text:p>
        </text:list-item>
        <text:list-item>
          <text:p text:style-name="P40">rozpoznaje konwencje literackie: realistyczną, fantastyczną i groteskową;</text:p>
        </text:list-item>
        <text:list-item>
          <text:p text:style-name="P40">rozróżnia gatunki epickie, liryczne, dramatyczne i synkretyczne, w tym: gatunki poznane <text:s text:c="10"/>w szkole podstawowej oraz epos, odę, tragedię antyczną, psalm, kronikę, satyrę, sielankę;</text:p>
        </text:list-item>
        <text:list-item>
          <text:p text:style-name="P40">rozpoznaje w tekście literackim środki wyrazu artystycznego poznane w szkole podstawowej oraz środki znaczeniowe (np. oksymoron, peryfrazę, hiperbolę), leksykalne (np. frazeologizmy), składniowe (np. antytezę, paralelizm, wyliczenie, epiforę), wersyfikacyjne (np. przerzutnię); próbuje określić ich funkcje w utworze literackim;</text:p>
        </text:list-item>
        <text:list-item>
          <text:p text:style-name="P40">interpretuje treści alegoryczne i symboliczne utworu literackiego;</text:p>
        </text:list-item>
        <text:list-item>
          <text:p text:style-name="P40">rozpoznaje w tekstach literackich: ironię i autoironię, komizm, tragizm, humor, patos;</text:p>
        </text:list-item>
        <text:list-item>
          <text:p text:style-name="P40">rozumie pojęcie groteski i potrafi wymienić jej cechy; rozpoznaje ją w tekstach omawianych epok;</text:p>
        </text:list-item>
        <text:list-item>
          <text:p text:style-name="P40">wykazuje się znajomością i zrozumieniem treści utworów wskazanych w podstawie programowej jako lektury obowiązkowe; rozpoznaje tematykę i problematykę poznanych tekstów oraz jej związek z programami i ideami epoki literackiej;</text:p>
        </text:list-item>
        <text:list-item>
          <text:p text:style-name="P40">rozpoznaje tematykę i problematykę omawianych tekstów biblijnych i antycznych, średniowiecznych, renesansowych, barokowych i oświeceniowych;</text:p>
        </text:list-item>
        <text:list-item>
          <text:p text:style-name="P40">rozpoznaje sposoby kreowania w utworze literackim: świata przedstawionego (fabuły, bohaterów, akcji, wątków, motywów), narracji, sytuacji lirycznej; dokonuje próby ich interpretacji i wartościowania;</text:p>
        </text:list-item>
        <text:list-item>
          <text:p text:style-name="P42"><text:span text:style-name="Domyślna_20_czcionka_20_akapitu"><text:span text:style-name="T1">rozumie pojęcie motywu literackiego i toposu, rozpoznaje podstawowe motywy i toposy: </text:span></text:span><text:span text:style-name="Domyślna_20_czcionka_20_akapitu"><text:span text:style-name="T4">dance macabre</text:span></text:span><text:span text:style-name="Domyślna_20_czcionka_20_akapitu"><text:span text:style-name="T1">, </text:span></text:span><text:span text:style-name="Domyślna_20_czcionka_20_akapitu"><text:span text:style-name="T4">memento mori</text:span></text:span><text:span text:style-name="Domyślna_20_czcionka_20_akapitu"><text:span text:style-name="T1">, </text:span></text:span><text:span text:style-name="Domyślna_20_czcionka_20_akapitu"><text:span text:style-name="T4">ars moriendi</text:span></text:span><text:span text:style-name="Domyślna_20_czcionka_20_akapitu"><text:span text:style-name="T1">, motyw sokoła, </text:span></text:span><text:span text:style-name="Domyślna_20_czcionka_20_akapitu"><text:span text:style-name="T4">theatrum mundi</text:span></text:span><text:span text:style-name="Domyślna_20_czcionka_20_akapitu"><text:span text:style-name="T1">;</text:span></text:span></text:p>
        </text:list-item>
        <text:list-item>
          <text:p text:style-name="P42"><text:span text:style-name="Domyślna_20_czcionka_20_akapitu"><text:span text:style-name="T1">potrafi posłużyć się wiedzą o tekstach poznanych w szkole podstawowej, w tym: trenów <text:s text:c="12"/>i pieśni Jana Kochanowskiego, bajek Ignacego Krasickiego, </text:span></text:span><text:span text:style-name="Domyślna_20_czcionka_20_akapitu"><text:span text:style-name="T4">Dziadów</text:span></text:span><text:span text:style-name="Domyślna_20_czcionka_20_akapitu"><text:span text:style-name="T1"> cz. II oraz </text:span></text:span><text:span text:style-name="Domyślna_20_czcionka_20_akapitu"><text:span text:style-name="T4">Pana Tadeusza</text:span></text:span><text:span text:style-name="Domyślna_20_czcionka_20_akapitu"><text:span text:style-name="T1"> Adama Mickiewicza, </text:span></text:span><text:span text:style-name="Domyślna_20_czcionka_20_akapitu"><text:span text:style-name="T4">Zemsty</text:span></text:span><text:span text:style-name="Domyślna_20_czcionka_20_akapitu"><text:span text:style-name="T1"> Aleksandra Fredry, </text:span></text:span><text:span text:style-name="Domyślna_20_czcionka_20_akapitu"><text:span text:style-name="T4">Balladyny</text:span></text:span><text:span text:style-name="Domyślna_20_czcionka_20_akapitu"><text:span text:style-name="T1"> Juliusza Słowackiego;</text:span></text:span></text:p>
        </text:list-item>
        <text:list-item>
          <text:p text:style-name="P40">porównuje utwory literackie lub ich fragmenty, dostrzega kontynuacje i nawiązania <text:s text:c="22"/>w porównywanych utworach;</text:p>
        </text:list-item>
        <text:list-item>
          <text:p text:style-name="P40">przedstawia propozycję odczytania utworu na poziomie dosłownym;</text:p>
        </text:list-item>
        <text:list-item>
          <text:p text:style-name="P40">wykorzystuje w interpretacji utworów literackich kontekst historycznoliteracki <text:s text:c="25"/>i <text:s/>biograficzny;</text:p>
        </text:list-item>
        <text:list-item>
          <text:p text:style-name="P40">rozpoznaje obecne w utworach literackich wartości uniwersalne, np. dobro, piękno, altruizm, odpowiedzialność, tolerancja, i narodowe, np. tradycja, patriotyzm.</text:p>
        </text:list-item>
      </text:list>
      <text:p text:style-name="P16">I. Kształcenie literackie i językowe. Odbiór tekstów kultury.</text:p>
      <text:list xml:id="list30254058" text:continue-numbering="true" text:style-name="L8">
        <text:list-item>
          <text:p text:style-name="P40">przetwarza i hierarchizuje informacje z tekstów w stopniu umożliwiającym funkcjonalne ich wykorzystanie poczas lekcji i w samodzielnej pracy;</text:p>
        </text:list-item>
        <text:list-item>
          <text:p text:style-name="P40"><text:soft-page-break/>odczytuje <text:s/>sens utworu, jego główną myśl, sposób prowadzenia wywodu oraz argumentację;</text:p>
        </text:list-item>
        <text:list-item>
          <text:p text:style-name="P40">rozpoznaje specyfikę tekstów publicystycznych, retorycznych (przemówienie) <text:s text:c="30"/>i popularnonaukowych (notatka encyklopedyczna, definicja);</text:p>
        </text:list-item>
        <text:list-item>
          <text:p text:style-name="P40">określa wpływ starożytnego teatru greckiego na rozwój sztuki teatralnej; </text:p>
        </text:list-item>
        <text:list-item>
          <text:p text:style-name="P42"><text:span text:style-name="Domyślna_20_czcionka_20_akapitu"><text:span text:style-name="T1">rozumie pojęcie </text:span></text:span><text:span text:style-name="Domyślna_20_czcionka_20_akapitu"><text:span text:style-name="T4">katharsis</text:span></text:span><text:span text:style-name="Domyślna_20_czcionka_20_akapitu"><text:span text:style-name="T1">;</text:span></text:span></text:p>
        </text:list-item>
        <text:list-item>
          <text:p text:style-name="P40">charakteryzuje główne prądy filozoficzne: stoicyzm, epikureizm, teocentryzm, antropocentryzm, humanizm, racjonalizm oraz określa ich wpływ na kulturę epoki;</text:p>
        </text:list-item>
        <text:list-item>
          <text:p text:style-name="P40">odczytuje na poziomie dosłownym pozaliterackie teksty kultury, stosując kod właściwy <text:s text:c="9"/>w danej dziedzinie sztuki;</text:p>
        </text:list-item>
        <text:list-item>
          <text:p text:style-name="P40">odróżnia dzieła kultury wysokiej od tekstów kultury popularnej.</text:p>
        </text:list-item>
      </text:list>
      <text:p text:style-name="P15"><text:span text:style-name="Domyślna_20_czcionka_20_akapitu"><text:span text:style-name="T1">II. Kształcenie językowe. Gramatyka języka polskiego.</text:span></text:span></text:p>
      <text:list xml:id="list30264812" text:continue-numbering="true" text:style-name="L8">
        <text:list-item>
          <text:p text:style-name="P40">wykorzystuje wiedzę z dziedziny fleksji, słowotwórstwa, frazeologii i składni w analizie <text:s text:c="11"/>i interpretacji tekstów oraz przy tworzeniu własnych wypowiedzi;</text:p>
        </text:list-item>
        <text:list-item>
          <text:p text:style-name="P40">zna i potrafi rozróżnić typy zdań wielokrotnie złożonych; rozpoznaje ich funkcje w tekście;</text:p>
        </text:list-item>
        <text:list-item>
          <text:p text:style-name="P40">potrafi wykorzystać zdania złożone podrzędnie do budowania wypowiedzi o charakterze argumentacyjnym;</text:p>
        </text:list-item>
        <text:list-item>
          <text:p text:style-name="P40">rozumie, że szyk wyrazów w zdaniu wpływa na znaczenie wypowiedzi.</text:p>
        </text:list-item>
      </text:list>
      <text:p text:style-name="P16">II. Kształcenie językowe. Zróżnicowanie języka.</text:p>
      <text:list xml:id="list30285094" text:continue-numbering="true" text:style-name="L8">
        <text:list-item>
          <text:p text:style-name="P40">rozróżnia pojęcie stylu i stylizacji; potrafi odnaleźć w utworze stylizację biblijną;</text:p>
        </text:list-item>
        <text:list-item>
          <text:p text:style-name="P40">określa rodzaje zapożyczeń w języku polskim;</text:p>
        </text:list-item>
        <text:list-item>
          <text:p text:style-name="P40">zna i rozumie biblizmy, mitologizmy, sentencje, przysłowia i aforyzmy obecne w literaturze;</text:p>
        </text:list-item>
        <text:list-item>
          <text:p text:style-name="P40">rozpoznaje rodzaje stylizacji (biblijna, mitologiczna) oraz określa ich funkcje w tekście;</text:p>
        </text:list-item>
        <text:list-item>
          <text:p text:style-name="P40">rozpoznaje słownictwo o charakterze wartościującym; odróżnia słownictwo neutralne od słownictwa o zabarwieniu emocjonalnym.</text:p>
        </text:list-item>
      </text:list>
      <text:p text:style-name="P16">II. Kształcenie językowe. Komunikacja językowa i kultura języka.</text:p>
      <text:list xml:id="list30268530" text:continue-numbering="true" text:style-name="L8">
        <text:list-item>
          <text:p text:style-name="P40">zna, rozumie i stosuje pojęcie znaku językowego oraz języka jako systemu znaków; rozróżnia typy znaków i określa ich funkcje w tekście;</text:p>
        </text:list-item>
        <text:list-item>
          <text:p text:style-name="P40">zna pojęcie aktu komunikacji językowej oraz jego składowe (komunikat, nadawca, odbiorca, kod, kontekst, kontakt);</text:p>
        </text:list-item>
        <text:list-item>
          <text:p text:style-name="P40">rozpoznaje i określa funkcje tekstu (informatywną, poetycką, metajęzykową, ekspresywną, impresywną – w tym perswazyjną);</text:p>
        </text:list-item>
        <text:list-item>
          <text:p text:style-name="P40">rozpoznaje niektóre zjawiska powodujące niejednoznaczność wypowiedzi, np. paradoksy, homonimie;</text:p>
        </text:list-item>
        <text:list-item>
          <text:p text:style-name="P40">stara się posługiwać różnymi odmianami polszczyzny w zależności od sytuacji komunikacyjnej;</text:p>
        </text:list-item>
        <text:list-item>
          <text:p text:style-name="P40"><text:soft-page-break/>stosuje zasady etyki wypowiedzi;</text:p>
        </text:list-item>
        <text:list-item>
          <text:p text:style-name="P40">w wypowiedziach ustnych i pisemnych stosuje zasady etykiety językowej odpowiednio do sytuacji;</text:p>
        </text:list-item>
        <text:list-item>
          <text:p text:style-name="P40">dostrzega zmiany w komunikacji językowej związane z rozwojem jej form (np. komunikacji internetowej).</text:p>
        </text:list-item>
      </text:list>
      <text:p text:style-name="P16">II. Kształcenie językowe. Ortografia i interpunkcja.</text:p>
      <text:list xml:id="list30284181" text:continue-numbering="true" text:style-name="L8">
        <text:list-item>
          <text:p text:style-name="P40">wykorzystuje zasady ortograficzne poznane w szkole podstawowej;</text:p>
        </text:list-item>
        <text:list-item>
          <text:p text:style-name="P40">tworzy wypowiedzi, stosując zasady ortografii i interpunkcji języka polskiego.</text:p>
        </text:list-item>
      </text:list>
      <text:p text:style-name="P16">III. Tworzenie wypowiedzi. Elementy retoryki.</text:p>
      <text:list xml:id="list30255939" text:continue-numbering="true" text:style-name="L8">
        <text:list-item>
          <text:p text:style-name="P40">formułuje tezy i argumenty w samodzielnie stworzonej wypowiedzi ustnej i pisemnej;</text:p>
        </text:list-item>
        <text:list-item>
          <text:p text:style-name="P40">wskazuje i rozróżnia cele perswazyjne w wypowiedzi literackiej i nieliterackiej;</text:p>
        </text:list-item>
        <text:list-item>
          <text:p text:style-name="P40">rozumie i stosuje w tekstach retorycznych zasadę kompozycyjną (np. teza, argumenty, apel, pointa); </text:p>
        </text:list-item>
        <text:list-item>
          <text:p text:style-name="P40">zna podstawowe środki retoryczne (powtórzenie, anafora, epifora, pytanie retoryczne, apostrofa, apel, wyliczenie, paralelizm, wykrzyknienie, czasowniki w 1 osobie liczby pojedynczej i liczby mnogiej, inwersja);</text:p>
        </text:list-item>
        <text:list-item>
          <text:p text:style-name="P40">rozróżnia typy argumentów (rzeczowe, logiczne, emocjonalne – pozamerytoryczne);</text:p>
        </text:list-item>
        <text:list-item>
          <text:p text:style-name="P40">rozumie, na czym polega logika i konsekwencja toku rozumowania w wypowiedziach argumentacyjnych i stosuje je we własnych tekstach.</text:p>
        </text:list-item>
      </text:list>
      <text:p text:style-name="P16">III. Tworzenie wypowiedzi. mówienie i pisanie.</text:p>
      <text:list xml:id="list30256233" text:continue-numbering="true" text:style-name="L8">
        <text:list-item>
          <text:p text:style-name="P40">zgadza się z cudzymi poglądami lub podejmuje próbę polemiki z nimi, uzasadniając własne zdanie;</text:p>
        </text:list-item>
        <text:list-item>
          <text:p text:style-name="P40">budując wypowiedź, określa jej cel, adresata i funkcję, którą ma spełnić;</text:p>
        </text:list-item>
        <text:list-item>
          <text:p text:style-name="P44"><text:span text:style-name="Domyślna_20_czcionka_20_akapitu"><text:span text:style-name="T1">dostrzega przejawy agresji językowej;</text:span></text:span></text:p>
        </text:list-item>
        <text:list-item>
          <text:p text:style-name="P40">zgodnie z normami formułuje pytania, odpowiedzi, oceny, redaguje informacje, uzasadnienia, komentarze, głos w dyskusji;</text:p>
        </text:list-item>
        <text:list-item>
          <text:p text:style-name="P40">tworzy wypowiedzi w następujących formach gatunkowych: wypowiedź o charakterze argumentacyjnym, definicja, hasło encyklopedyczne, notatka syntetyzująca;</text:p>
        </text:list-item>
        <text:list-item>
          <text:p text:style-name="P40">odróżnia streszczenie od parafrazy;</text:p>
        </text:list-item>
        <text:list-item>
          <text:p text:style-name="P40">tworzy plan kompozycyjny tekstów o charakterze argumentacyjnym;</text:p>
        </text:list-item>
        <text:list-item>
          <text:p text:style-name="P40">stosuje retoryczne zasady kompozycyjne w tworzeniu własnego tekstu; </text:p>
        </text:list-item>
        <text:list-item>
          <text:p text:style-name="P40">wygłasza mowę z zastosowaniem środków pozajęzykowych;</text:p>
        </text:list-item>
        <text:list-item>
          <text:p text:style-name="P40">interpretuje tekst, formułuje argumenty na podstawie tekstu oraz znanych kontekstów, <text:s text:c="9"/>w tym własnego doświadczenia, przeprowadza logiczny wywód służący uprawomocnieniu formułowanych sądów;</text:p>
        </text:list-item>
        <text:list-item>
          <text:p text:style-name="P40"><text:soft-page-break/>zna zasady poprawności językowej i stylistycznej i stosuje je w tworzeniu własnego tekstu;</text:p>
        </text:list-item>
        <text:list-item>
          <text:p text:style-name="P40">wykorzystuje wiedzę o języku w pracy redakcyjnej nad tekstem własnym, stosuje kryteria poprawności językowej.</text:p>
        </text:list-item>
      </text:list>
      <text:p text:style-name="P16">IV. Samokształcenie.</text:p>
      <text:list xml:id="list30282264" text:continue-numbering="true" text:style-name="L8">
        <text:list-item>
          <text:p text:style-name="P40">pracuje samodzielnie;</text:p>
        </text:list-item>
        <text:list-item>
          <text:p text:style-name="P40">przygotowuje różne formy prezentacji własnego stanowiska (wypowiedź, referat, prezentacja);</text:p>
        </text:list-item>
        <text:list-item>
          <text:p text:style-name="P40">porządkuje informacje w problemowe całości, np. wg epoki literackiej, autora, utworu, motywu;</text:p>
        </text:list-item>
        <text:list-item>
          <text:p text:style-name="P40">korzysta z literatury naukowej lub popularnonaukowej;</text:p>
        </text:list-item>
        <text:list-item>
          <text:p text:style-name="P40">wybiera z tekstu odpowiednie cytaty i stosuje je w wypowiedzi;</text:p>
        </text:list-item>
        <text:list-item>
          <text:p text:style-name="P40">wzbogaca swoją wypowiedź pozajęzykowymi środkami komunikacji (mimika, gestykulacja);</text:p>
        </text:list-item>
        <text:list-item>
          <text:p text:style-name="P40">wykorzystuje multimedialne źródła informacji (słowniki on-line, autorskie strony internetowe);</text:p>
        </text:list-item>
        <text:list-item>
          <text:p text:style-name="P40">gromadzi i na ogół trafnie przetwarza informacje w celu wykorzystywania ich podczas lekcji, zajęć pozalekcyjnych oraz pracy w domu.</text:p>
        </text:list-item>
      </text:list>
      <text:p text:style-name="P15"><text:span text:style-name="Domyślna_20_czcionka_20_akapitu"><text:span text:style-name="T1">Ocenę </text:span></text:span><text:span text:style-name="Domyślna_20_czcionka_20_akapitu"><text:span text:style-name="T2">dobrą</text:span></text:span><text:span text:style-name="Domyślna_20_czcionka_20_akapitu"><text:span text:style-name="T1"> otrzymuje uczeń, który:</text:span></text:span></text:p>
      <text:p text:style-name="P16">I. Kształcenie literackie i kulturowe. Czytanie utworów literackich.</text:p>
      <text:list xml:id="list30261909" text:continue-numbering="true" text:style-name="L8">
        <text:list-item>
          <text:p text:style-name="P40">rozumie podział literatury na epoki: starożytność, średniowiecze, renesans, barok, oświecenie;</text:p>
        </text:list-item>
        <text:list-item>
          <text:p text:style-name="P40">wymienia epoki literackie w porządku chronologicznym od starożytności do oświecenia;</text:p>
        </text:list-item>
        <text:list-item>
          <text:p text:style-name="P40">sytuuje utwory literackie w poszczególnych okresach, w szczególności w: starożytności, średniowieczu, renesansie, baroku, oświeceniu;</text:p>
        </text:list-item>
        <text:list-item>
          <text:p text:style-name="P40">rozpoznaje konwencje literackie i określa ich cechy w utworach (realistyczną, fantastyczną, symboliczną, groteskową);</text:p>
        </text:list-item>
        <text:list-item>
          <text:p text:style-name="P40">rozróżnia gatunki epickie, liryczne, dramatyczne i synkretyczne, w tym: gatunki poznane <text:s text:c="11"/>w szkole podstawowej oraz epos, odę, tragedię antyczną, psalm, kronikę, satyrę, sielankę, dramat szekspirowski, a także odmiany powieści i dramatu;</text:p>
        </text:list-item>
        <text:list-item>
          <text:p text:style-name="P40">rozpoznaje w tekście literackim środki wyrazu artystycznego poznane w szkole podstawowej oraz środki znaczeniowe: oksymoron, peryfrazę, hiperbolę; leksykalne, w tym frazeologizmy; składniowe: antytezę, paralelizm, wyliczenie, epiforę; wersyfikacyjne, <text:s text:c="15"/>w tym przerzutnię; określa ich funkcje;</text:p>
        </text:list-item>
        <text:list-item>
          <text:p text:style-name="P40">interpretuje treści alegoryczne i symboliczne utworu literackiego;</text:p>
        </text:list-item>
        <text:list-item>
          <text:p text:style-name="P40">rozpoznaje w tekstach literackich: ironię i autoironię, komizm, tragizm, humor, patos; określa ich funkcje w tekście;</text:p>
        </text:list-item>
        <text:list-item>
          <text:p text:style-name="P40"><text:soft-page-break/>rozumie pojęcie groteski i potrafi wymienić jej cechy; rozpoznaje ją w tekstach omawianych epok oraz tekstach będących nawiązaniami;</text:p>
        </text:list-item>
        <text:list-item>
          <text:p text:style-name="P40">wykazuje się znajomością i zrozumieniem treści utworów wskazanych w podstawie programowej jako lektury obowiązkowe; rozpoznaje tematykę i problematykę poznanych tekstów oraz jej związek z programami i ideami epoki literackiej;</text:p>
        </text:list-item>
        <text:list-item>
          <text:p text:style-name="P40">rozpoznaje tematykę i problematykę poznanych tekstów oraz jej związek z programami <text:s text:c="13"/>i ideami epoki literackiej, zjawiskami społecznymi, historycznymi, egzystencjalnymi <text:s text:c="16"/>i estetycznymi (np. teocentryzmem, uniwersalizmem, antropocentryzmem, humanizmem, sarmatyzmem, racjonalizmem, klasycyzmem, sentymentalizmem) i poddaje ją refleksji;</text:p>
        </text:list-item>
        <text:list-item>
          <text:p text:style-name="P40">rozpoznaje sposoby kreowania w utworze literackim: świata przedstawionego (fabuły, bohaterów, akcji, wątków, motywów), narracji, sytuacji lirycznej; interpretuje je <text:s text:c="23"/>i wartościuje;</text:p>
        </text:list-item>
        <text:list-item>
          <text:p text:style-name="P42"><text:span text:style-name="Domyślna_20_czcionka_20_akapitu"><text:span text:style-name="T1">rozumie pojęcie motywu literackiego i toposu, rozpoznaje motywy i toposy (np. motyw Apokalipsy, </text:span></text:span><text:span text:style-name="Domyślna_20_czcionka_20_akapitu"><text:span text:style-name="T4">dance macabre</text:span></text:span><text:span text:style-name="Domyślna_20_czcionka_20_akapitu"><text:span text:style-name="T1">, </text:span></text:span><text:span text:style-name="Domyślna_20_czcionka_20_akapitu"><text:span text:style-name="T4">memento mori</text:span></text:span><text:span text:style-name="Domyślna_20_czcionka_20_akapitu"><text:span text:style-name="T1">, </text:span></text:span><text:span text:style-name="Domyślna_20_czcionka_20_akapitu"><text:span text:style-name="T4">ars moriendi</text:span></text:span><text:span text:style-name="Domyślna_20_czcionka_20_akapitu"><text:span text:style-name="T1">, </text:span></text:span><text:span text:style-name="Domyślna_20_czcionka_20_akapitu"><text:span text:style-name="T4">stabat mater</text:span></text:span><text:span text:style-name="Domyślna_20_czcionka_20_akapitu"><text:span text:style-name="T1">, motyw sokoła, </text:span></text:span><text:span text:style-name="Domyślna_20_czcionka_20_akapitu"><text:span text:style-name="T4">theatrum mundi</text:span></text:span><text:span text:style-name="Domyślna_20_czcionka_20_akapitu"><text:span text:style-name="T1">) oraz dostrzega żywotność motywów biblijnych i antycznych w utworach literackich; określa ich rolę w tworzeniu znaczeń uniwersalnych;</text:span></text:span></text:p>
        </text:list-item>
        <text:list-item>
          <text:p text:style-name="P42"><text:span text:style-name="Domyślna_20_czcionka_20_akapitu"><text:span text:style-name="T1">w interpretacji utworów literackich odwołuje się do tekstów poznanych w szkole podstawowej, w tym: trenów i pieśni Jana Kochanowskiego, bajek Ignacego Krasickiego, </text:span></text:span><text:span text:style-name="Domyślna_20_czcionka_20_akapitu"><text:span text:style-name="T4">Dziadów</text:span></text:span><text:span text:style-name="Domyślna_20_czcionka_20_akapitu"><text:span text:style-name="T1"> cz. II oraz </text:span></text:span><text:span text:style-name="Domyślna_20_czcionka_20_akapitu"><text:span text:style-name="T4">Pana Tadeusza</text:span></text:span><text:span text:style-name="Domyślna_20_czcionka_20_akapitu"><text:span text:style-name="T1"> Adama Mickiewicza, </text:span></text:span><text:span text:style-name="Domyślna_20_czcionka_20_akapitu"><text:span text:style-name="T4">Zemsty</text:span></text:span><text:span text:style-name="Domyślna_20_czcionka_20_akapitu"><text:span text:style-name="T1"> Aleksandra Fredry, </text:span></text:span><text:span text:style-name="Domyślna_20_czcionka_20_akapitu"><text:span text:style-name="T4">Balladyny</text:span></text:span><text:span text:style-name="Domyślna_20_czcionka_20_akapitu"><text:span text:style-name="T1"> Juliusza Słowackiego;</text:span></text:span></text:p>
        </text:list-item>
        <text:list-item>
          <text:p text:style-name="P40">porównuje utwory literackie lub ich fragmenty, dostrzega kontynuacje i nawiązania <text:s text:c="18"/>w porównywanych utworach, określa cechy wspólne i różne;</text:p>
        </text:list-item>
        <text:list-item>
          <text:p text:style-name="P40">przedstawia propozycję interpretacji utworu, wskazuje w tekście miejsca, które mogą stanowić argumenty na poparcie jego propozycji interpretacyjnej;</text:p>
        </text:list-item>
        <text:list-item>
          <text:p text:style-name="P40">wykorzystuje w interpretacji utworów literackich potrzebne konteksty, szczególnie kontekst historycznoliteracki, historyczny, kulturowy, filozoficzny, biograficzny, mitologiczny, biblijny, egzystencjalny;</text:p>
        </text:list-item>
        <text:list-item>
          <text:p text:style-name="P40">rozpoznaje obecne w utworach literackich wartości uniwersalne, np. prawda, dobro, piękno, altruizm, tolerancja, odpowiedzialność, i narodowe, np. symbole narodowe, tradycja narodowa, patriotyzm, określa ich rolę i związek z problematyką utworu oraz znaczenie dla budowania własnego systemu wartości.</text:p>
        </text:list-item>
      </text:list>
      <text:p text:style-name="P16">I. Kształcenie literackie i kulturowe. Odbiór tekstów kultury.</text:p>
      <text:list xml:id="list30274999" text:continue-numbering="true" text:style-name="L8">
        <text:list-item>
          <text:p text:style-name="P40">przetwarza i hierarchizuje informacje z tekstów, np. publicystycznych, popularnonaukowych, naukowych;</text:p>
        </text:list-item>
        <text:list-item>
          <text:p text:style-name="P40">analizuje strukturę tekstu: odczytuje jego sens, główną myśl, sposób prowadzenia wywodu oraz argumentację;</text:p>
        </text:list-item>
        <text:list-item>
          <text:p text:style-name="P40">rozpoznaje specyfikę tekstów publicystycznych, retorycznych (przemówienie), popularnonaukowych (notatka encyklopedyczna, definicja); rozpoznaje środki językowe zastosowane w tekstach;</text:p>
        </text:list-item>
        <text:list-item>
          <text:p text:style-name="P40">określa wpływ starożytnego teatru greckiego na rozwój sztuki teatralnej; </text:p>
        </text:list-item>
        <text:list-item>
          <text:p text:style-name="P42"><text:soft-page-break/><text:span text:style-name="Domyślna_20_czcionka_20_akapitu"><text:span text:style-name="T1">rozumie pojęcie </text:span></text:span><text:span text:style-name="Domyślna_20_czcionka_20_akapitu"><text:span text:style-name="T4">katharsis</text:span></text:span><text:span text:style-name="Domyślna_20_czcionka_20_akapitu"><text:span text:style-name="T1"> i charakteryzuje jego rolę w kształtowaniu odbioru dzieła;</text:span></text:span></text:p>
        </text:list-item>
        <text:list-item>
          <text:p text:style-name="P40">charakteryzuje główne prądy filozoficzne oraz określa ich wpływ na kulturę epoki;</text:p>
        </text:list-item>
        <text:list-item>
          <text:p text:style-name="P40">odczytuje pozaliterackie teksty kultury, stosując kod właściwy w danej dziedzinie sztuki;</text:p>
        </text:list-item>
        <text:list-item>
          <text:p text:style-name="P40">odróżnia dzieła kultury wysokiej od tekstów kultury popularnej, stosuje kryteria pozwalające odróżnić arcydzieło od kiczu.</text:p>
        </text:list-item>
      </text:list>
      <text:p text:style-name="P16">II. Kształcenie językowe. Gramatyka języka polskiego.</text:p>
      <text:list xml:id="list30282494" text:continue-numbering="true" text:style-name="L8">
        <text:list-item>
          <text:p text:style-name="P40">wykorzystuje wiedzę z dziedziny fleksji, słowotwórstwa, frazeologii i składni w analizie <text:s text:c="5"/>i interpretacji tekstów oraz tworzeniu własnych wypowiedzi;</text:p>
        </text:list-item>
        <text:list-item>
          <text:p text:style-name="P40">rozumie zróżnicowanie składniowe zdań wielokrotnie złożonych, rozpoznaje ich funkcje <text:s text:c="8"/>w tekście i wykorzystuje je w budowie wypowiedzi o różnym charakterze;</text:p>
        </text:list-item>
        <text:list-item>
          <text:p text:style-name="P40">rozpoznaje argumentacyjny charakter różnych konstrukcji składniowych i ich funkcje <text:s text:c="10"/>w tekście; wykorzystuje je w budowie własnych wypowiedzi;</text:p>
        </text:list-item>
        <text:list-item>
          <text:p text:style-name="P40">rozumie rolę szyku wyrazów w zdaniu oraz określa rolę jego przekształceń w budowaniu znaczenia wypowiedzi.</text:p>
        </text:list-item>
      </text:list>
      <text:p text:style-name="P16">II. Kształcenie językowe. Zróżnicowanie języka.</text:p>
      <text:list xml:id="list30263763" text:continue-numbering="true" text:style-name="L8">
        <text:list-item>
          <text:p text:style-name="P40">definiuje i rozróżnia pojęcie stylu i stylizacji biblijnej, rozumie ich znaczenie w tekście;</text:p>
        </text:list-item>
        <text:list-item>
          <text:p text:style-name="P40">poprawnie określa rodzaje zapożyczeń i próbuje określić sposób ich funkcjonowania <text:s text:c="12"/>w polszczyźnie poznanych epok; </text:p>
        </text:list-item>
        <text:list-item>
          <text:p text:style-name="P40">zna, rozumie i wykorzystuje biblizmy, mitologizmy, sentencje, przysłowia i aforyzmy obecne w polskim dziedzictwie kulturowym;</text:p>
        </text:list-item>
        <text:list-item>
          <text:p text:style-name="P40">poprawnie rozpoznaje i nazywa <text:s/>rodzaje stylizacji (biblijna, mitologiczna itp.) oraz określa ich funkcje w tekście;</text:p>
        </text:list-item>
        <text:list-item>
          <text:p text:style-name="P40">rozpoznaje słownictwo o charakterze wartościującym; odróżnia słownictwo neutralne od słownictwa o zabarwieniu emocjonalnym, oficjalne od potocznego.</text:p>
        </text:list-item>
      </text:list>
      <text:p text:style-name="P16">II. Kształcenie językowe. Komunikacja językowa i kultura języka.</text:p>
      <text:list xml:id="list30253384" text:continue-numbering="true" text:style-name="L8">
        <text:list-item>
          <text:p text:style-name="P40">zna, rozumie i stosuje pojęcie znaku językowego oraz języka jako systemu znaków; rozróżnia typy znaków i określa ich funkcje w tekście;</text:p>
        </text:list-item>
        <text:list-item>
          <text:p text:style-name="P40">zna i rozumie pojęcie aktu komunikacji językowej oraz jego składowe (komunikat, nadawca, odbiorca, kod, kontekst, kontakt);</text:p>
        </text:list-item>
        <text:list-item>
          <text:p text:style-name="P40">rozpoznaje i określa funkcje tekstu (informatywną, poetycką, metajęzykową, ekspresywną, impresywną – w tym perswazyjną);</text:p>
        </text:list-item>
        <text:list-item>
          <text:p text:style-name="P40">rozpoznaje zjawiska powodujące niejednoznaczność wypowiedzi (np. paradoks,), dba <text:s text:c="9"/>o jasność i precyzję komunikatu;</text:p>
        </text:list-item>
        <text:list-item>
          <text:p text:style-name="P40">posługuje się różnymi odmianami polszczyzny w zależności od sytuacji komunikacyjnej;</text:p>
        </text:list-item>
        <text:list-item>
          <text:p text:style-name="P40">odróżnia zamierzoną innowację językową od błędu językowego; </text:p>
        </text:list-item>
        <text:list-item>
          <text:p text:style-name="P40"><text:soft-page-break/>stosuje zasady etyki wypowiedzi; wartościuje wypowiedzi językowe, stosując kryteria, np. prawda – fałsz, poprawność – niepoprawność;</text:p>
        </text:list-item>
        <text:list-item>
          <text:p text:style-name="P40">w wypowiedziach ustnych i pisemnych stosuje zasady etykiety językowej odpowiednio do sytuacji;</text:p>
        </text:list-item>
        <text:list-item>
          <text:p text:style-name="P40">charakteryzuje zmiany w komunikacji językowej związane z rozwojem jej form (np. komunikacji internetowej).</text:p>
        </text:list-item>
      </text:list>
      <text:p text:style-name="P16">II. Kształcenie językowe. Ortografia i interpunkcja.</text:p>
      <text:list xml:id="list30273340" text:continue-numbering="true" text:style-name="L8">
        <text:list-item>
          <text:p text:style-name="P40">poprawnie stosuje zasady ortografii i interpunkcji poznane w szkole podstawowej; </text:p>
        </text:list-item>
        <text:list-item>
          <text:p text:style-name="P40">wykorzystuje składniowo-znaczeniowy charakter interpunkcji do uwypuklenia sensów redagowanego przez siebie tekstu.</text:p>
        </text:list-item>
      </text:list>
      <text:p text:style-name="P20">III. Tworzenie wypowiedzi. Elementy retoryki.</text:p>
      <text:list xml:id="list30273498" text:continue-numbering="true" text:style-name="L8">
        <text:list-item>
          <text:p text:style-name="P40">formułuje tezy i argumenty w wypowiedzi ustnej i pisemnej przy użyciu odpowiednich konstrukcji składniowych;</text:p>
        </text:list-item>
        <text:list-item>
          <text:p text:style-name="P40">wskazuje i rozróżnia cele perswazyjne w wypowiedzi literackiej i nieliterackiej;</text:p>
        </text:list-item>
        <text:list-item>
          <text:p text:style-name="P40">rozumie i stosuje w tekstach retorycznych zasadę kompozycyjną (np. teza, argumenty, apel, pointa);</text:p>
        </text:list-item>
        <text:list-item>
          <text:p text:style-name="P40">wyjaśnia, w jaki sposób użyte środki retoryczne (np. pytania retoryczne, wyliczenia, wykrzyknienia, paralelizmy, powtórzenia, apostrofy, przerzutnie, inwersje) oddziałują na odbiorcę;</text:p>
        </text:list-item>
        <text:list-item>
          <text:p text:style-name="P40">rozróżnia typy argumentów (merytoryczne, logiczne, pozamerytoryczne), w tym argumenty pozamerytoryczne (np. odwołujące się do litości, niewiedzy, groźby, autorytetu, argumenty ad personam);</text:p>
        </text:list-item>
        <text:list-item>
          <text:p text:style-name="P40">rozumie, na czym polega logika i konsekwencja toku rozumowania w wypowiedziach argumentacyjnych, i stosuje je we własnych tekstach;</text:p>
        </text:list-item>
        <text:list-item>
          <text:p text:style-name="P40">odróżnia dyskusję od sporu i kłótni;</text:p>
        </text:list-item>
        <text:list-item>
          <text:p text:style-name="P40">rozpoznaje elementy erystyki w dyskusji i ocenia je pod względem etycznym.</text:p>
        </text:list-item>
      </text:list>
      <text:p text:style-name="P20">III. Tworzenie wypowiedzi. Mówienie i pisanie.</text:p>
      <text:list xml:id="list30259277" text:continue-numbering="true" text:style-name="L8">
        <text:list-item>
          <text:p text:style-name="P40">zgadza się z cudzymi poglądami lub polemizuje z nimi, rzeczowo uzasadniając własne zdanie;</text:p>
        </text:list-item>
        <text:list-item>
          <text:p text:style-name="P40">buduje wypowiedź w sposób świadomy, ze znajomością jej funkcji językowej, <text:s text:c="21"/>z uwzględnieniem celu i adresata, z zachowaniem zasad retoryki;</text:p>
        </text:list-item>
        <text:list-item>
          <text:p text:style-name="P40">reaguje na przejawy agresji językowej, np. zadając pytania, prosząc o rozwinięcie lub uzasadnienie stanowiska, wykazując sprzeczność wypowiedzi;</text:p>
        </text:list-item>
        <text:list-item>
          <text:p text:style-name="P40">zgodnie z normami formułuje pytania, odpowiedzi, oceny, redaguje informacje, uzasadnienia, komentarze, głos w dyskusji;</text:p>
        </text:list-item>
        <text:list-item>
          <text:p text:style-name="P40">tworzy poprawne, spójne wypowiedzi w następujących formach gatunkowych: wypowiedź o charakterze argumentacyjnym, definicja, hasło encyklopedyczne, notatka syntetyzująca;</text:p>
        </text:list-item>
        <text:list-item>
          <text:p text:style-name="P40"><text:soft-page-break/>sprawnie odróżnia streszczenie od parafrazy; funkcjonalnie stosuje je w zależności od celu wypowiedzi;</text:p>
        </text:list-item>
        <text:list-item>
          <text:p text:style-name="P40">poprawnie tworzy plan kompozycyjny tekstów o charakterze argumentacyjnym;</text:p>
        </text:list-item>
        <text:list-item>
          <text:p text:style-name="P40">poprawnie stosuje retoryczne zasady kompozycyjne w tworzeniu własnego tekstu; </text:p>
        </text:list-item>
        <text:list-item>
          <text:p text:style-name="P40">wygłasza mowę z uwzględnieniem środków pozajęzykowych (mimika, gesty, modulacja głosu);</text:p>
        </text:list-item>
        <text:list-item>
          <text:p text:style-name="P40">samodzielnie interpretuje tekst, formułuje argumenty na podstawie tekstu oraz znanych kontekstów, w tym własnego doświadczenia, przeprowadza logiczny wywód służący uprawomocnieniu formułowanych sądów;</text:p>
        </text:list-item>
        <text:list-item>
          <text:p text:style-name="P40">poprawnie stosuje zasady poprawności językowej i stylistycznej w tworzeniu własnego tekstu; potrafi weryfikować własne decyzje poprawnościowe;</text:p>
        </text:list-item>
        <text:list-item>
          <text:p text:style-name="P40">wykorzystuje wiedzę o języku w pracy redakcyjnej nad tekstem własnym, dokonuje korekty tekstu własnego, stosuje kryteria poprawności językowej.</text:p>
        </text:list-item>
      </text:list>
      <text:p text:style-name="P20"><text:s/>IV. Samokształcenie.</text:p>
      <text:list xml:id="list30254781" text:style-name="L9">
        <text:list-item>
          <text:p text:style-name="P41">rozwija umiejętność pracy samodzielnej między innymi przez przygotowanie różnorodnych form prezentacji własnego stanowiska (wypowiedź, referat, prezentacja);</text:p>
        </text:list-item>
      </text:list>
      <text:list xml:id="list30268070" text:style-name="L8">
        <text:list-item>
          <text:p text:style-name="P40">porządkuje informacje w problemowe całości poprzez ich wartościowanie, syntetyzuje poznawane treści wokół problemu, tematu, zagadnienia oraz wykorzystuje je w swoich wypowiedziach;</text:p>
        </text:list-item>
        <text:list-item>
          <text:p text:style-name="P40">w celu poszerzania swojej wiedzy korzysta z literatury naukowej lub popularnonaukowej;</text:p>
        </text:list-item>
        <text:list-item>
          <text:p text:style-name="P40">sporządza bibliografię i przypis bibliograficzny, także źródeł elektronicznych;</text:p>
        </text:list-item>
        <text:list-item>
          <text:p text:style-name="P40">dokonuje selekcji źródeł;</text:p>
        </text:list-item>
        <text:list-item>
          <text:p text:style-name="P40">w celu wzbogacenia wypowiedzi lub jej uargumentowania potrafi wybrać z tekstu odpowiednie cytaty i zastosować je w wypowiedzi;</text:p>
        </text:list-item>
        <text:list-item>
          <text:p text:style-name="P40">wzbogaca swoją wypowiedź trafnie dobranymi pozajęzykowymi środkami komunikacji (mimika, gesty, modulacja głosu);</text:p>
        </text:list-item>
        <text:list-item>
          <text:p text:style-name="P40">w celu poszerzania swoich <text:s/>wiadomości i umiejętności posługuje się słownikami ogólnymi języka polskiego oraz słownikami specjalistycznymi (np. etymologicznymi, frazeologicznymi, skrótów, gwarowymi), także w wersji on-line;</text:p>
        </text:list-item>
        <text:list-item>
          <text:p text:style-name="P40">przygotowując się do zajęć, wykorzystuje multimedialne źródła informacji oraz dokonuje ich oceny;</text:p>
        </text:list-item>
        <text:list-item>
          <text:p text:style-name="P40">gromadzi i przetwarza informacje;</text:p>
        </text:list-item>
        <text:list-item>
          <text:p text:style-name="P40">w sposób funkcjonalny korzysta z zasobów multimedialnych, np. z: bibliotek, słowników on-line, wydawnictw e-book, autorskich stron internetowych; dokonuje wyboru źródeł internetowych, uwzględniając kryterium poprawności rzeczowej oraz krytycznie ocenia ich zawartość;</text:p>
        </text:list-item>
        <text:list-item>
          <text:p text:style-name="P40"><text:soft-page-break/>dba o rozwój swoich zainteresowań oraz popularyzację osiągnięć, wykorzystując formę projektu.</text:p>
        </text:list-item>
      </text:list>
      <text:p text:style-name="P21"><text:span text:style-name="Domyślna_20_czcionka_20_akapitu"><text:span text:style-name="T1">Ocenę </text:span></text:span><text:span text:style-name="Domyślna_20_czcionka_20_akapitu"><text:span text:style-name="T2">bardzo dobrą</text:span></text:span><text:span text:style-name="Domyślna_20_czcionka_20_akapitu"><text:span text:style-name="T1"> otrzymuje uczeń, który:</text:span></text:span></text:p>
      <text:p text:style-name="P16">I. Kształcenie literackie i kulturowe. Czytanie utworów literackich.</text:p>
      <text:list xml:id="list30253825" text:continue-numbering="true" text:style-name="L8">
        <text:list-item>
          <text:p text:style-name="P40">rozumie podział literatury na epoki;</text:p>
        </text:list-item>
        <text:list-item>
          <text:p text:style-name="P40">wymienia epoki literackie w porządku chronologicznym od starożytności do oświecenia;</text:p>
        </text:list-item>
        <text:list-item>
          <text:p text:style-name="P40">sytuuje utwory literackie w poszczególnych okresach, w szczególności w: starożytności, średniowieczu, renesansie, baroku, oświeceniu oraz w pozostałych (dotyczy kontekstów);</text:p>
        </text:list-item>
        <text:list-item>
          <text:p text:style-name="P40">właściwie rozpoznaje konwencje literackie i precyzyjnie określa ich cechy w utworach (realistyczną, fantastyczną, symboliczną, groteskową);</text:p>
        </text:list-item>
        <text:list-item>
          <text:p text:style-name="P40">rozróżnia gatunki epickie, liryczne, dramatyczne i synkretyczne, w tym: gatunki poznane <text:s text:c="8"/>w szkole podstawowej oraz epos, odę, tragedię antyczną, psalm, kronikę, satyrę, sielankę, dramat szekspirowski, a także odmiany powieści i dramatu; wymienia ich podstawowe cechy gatunkowe;</text:p>
        </text:list-item>
        <text:list-item>
          <text:p text:style-name="P40">trafnie rozpoznaje w tekście literackim środki wyrazu artystycznego poznane w szkole podstawowej oraz środki znaczeniowe: oksymoron, peryfrazę, eufonię, hiperbolę; leksykalne, w tym frazeologizmy; składniowe: antytezę, paralelizm, wyliczenie, epiforę, elipsę; wersyfikacyjne, w tym przerzutnię; określa ich funkcje;</text:p>
        </text:list-item>
        <text:list-item>
          <text:p text:style-name="P40">samodzielnie i wnikliwie interpretuje treści alegoryczne i symboliczne utworu literackiego;</text:p>
        </text:list-item>
        <text:list-item>
          <text:p text:style-name="P40">rozpoznaje w tekstach literackich: ironię i autoironię, komizm, tragizm, humor, patos; określa ich funkcje w tekście i rozumie wartościujący charakter;</text:p>
        </text:list-item>
        <text:list-item>
          <text:p text:style-name="P40">rozumie pojęcie groteski i potrafi wymienić jej cechy; rozpoznaje ją w tekstach omawianych epok oraz tekstach będących nawiązaniami; określa jej artystyczny i wartościujący charakter;</text:p>
        </text:list-item>
        <text:list-item>
          <text:p text:style-name="P40">wykazuje się znajomością i zrozumieniem treści utworów wskazanych w podstawie programowej jako lektury obowiązkowe; rozpoznaje tematykę i problematykę poznanych tekstów oraz jej związek z programami i ideami epoki literackiej;</text:p>
        </text:list-item>
        <text:list-item>
          <text:p text:style-name="P40">poprawnie rozpoznaje tematykę i problematykę poznanych tekstów oraz jej związek <text:s text:c="12"/>z programami epoki literackiej, zjawiskami społecznymi, historycznymi, egzystencjalnymi <text:s text:c="10"/>i estetycznymi (teocentryzm, uniwersalizm, antropocentryzm, humanizm, reformacja, kontrreformacja, sarmatyzm, klasycyzm, sentymentalizm, rokoko); poddaje ją refleksji;</text:p>
        </text:list-item>
        <text:list-item>
          <text:p text:style-name="P40">trafnie rozpoznaje sposoby kreowania w utworze literackim: świata przedstawionego (fabuły, bohaterów, akcji, wątków, motywów), narracji, sytuacji lirycznej; interpretuje je <text:s text:c="8"/>i wartościuje;</text:p>
        </text:list-item>
        <text:list-item>
          <text:p text:style-name="P42"><text:span text:style-name="Domyślna_20_czcionka_20_akapitu"><text:span text:style-name="T1">rozumie pojęcie motywu literackiego i toposu, rozpoznaje motywy i toposy (motyw Apokalipsy, </text:span></text:span><text:span text:style-name="Domyślna_20_czcionka_20_akapitu"><text:span text:style-name="T4">dance macabre</text:span></text:span><text:span text:style-name="Domyślna_20_czcionka_20_akapitu"><text:span text:style-name="T1">, </text:span></text:span><text:span text:style-name="Domyślna_20_czcionka_20_akapitu"><text:span text:style-name="T4">memento mori</text:span></text:span><text:span text:style-name="Domyślna_20_czcionka_20_akapitu"><text:span text:style-name="T1">, </text:span></text:span><text:span text:style-name="Domyślna_20_czcionka_20_akapitu"><text:span text:style-name="T4">ars moriendi</text:span></text:span><text:span text:style-name="Domyślna_20_czcionka_20_akapitu"><text:span text:style-name="T1">, </text:span></text:span><text:span text:style-name="Domyślna_20_czcionka_20_akapitu"><text:span text:style-name="T4">stabat mater</text:span></text:span><text:span text:style-name="Domyślna_20_czcionka_20_akapitu"><text:span text:style-name="T1">, motyw sokoła, </text:span></text:span><text:span text:style-name="Domyślna_20_czcionka_20_akapitu"><text:span text:style-name="T4">theatrum mundi</text:span></text:span><text:span text:style-name="Domyślna_20_czcionka_20_akapitu"><text:span text:style-name="T1">) oraz dostrzega żywotność motywów biblijnych i antycznych w utworach literackich; dokładnie określa ich rolę w tworzeniu znaczeń uniwersalnych;</text:span></text:span></text:p>
        </text:list-item>
        <text:list-item>
          <text:p text:style-name="P42"><text:soft-page-break/><text:span text:style-name="Domyślna_20_czcionka_20_akapitu"><text:span text:style-name="T1">w interpretacji utworów literackich często i poprawnie odwołuje się do tekstów poznanych w szkole podstawowej, w tym: trenów i pieśni Jana Kochanowskiego, bajek Ignacego Krasickiego, </text:span></text:span><text:span text:style-name="Domyślna_20_czcionka_20_akapitu"><text:span text:style-name="T4">Dziadów</text:span></text:span><text:span text:style-name="Domyślna_20_czcionka_20_akapitu"><text:span text:style-name="T1"> cz. II oraz </text:span></text:span><text:span text:style-name="Domyślna_20_czcionka_20_akapitu"><text:span text:style-name="T4">Pana Tadeusza</text:span></text:span><text:span text:style-name="Domyślna_20_czcionka_20_akapitu"><text:span text:style-name="T1"> Adama Mickiewicza, </text:span></text:span><text:span text:style-name="Domyślna_20_czcionka_20_akapitu"><text:span text:style-name="T4">Zemsty</text:span></text:span><text:span text:style-name="Domyślna_20_czcionka_20_akapitu"><text:span text:style-name="T1"> Aleksandra Fredry, </text:span></text:span><text:span text:style-name="Domyślna_20_czcionka_20_akapitu"><text:span text:style-name="T4">Balladyny</text:span></text:span><text:span text:style-name="Domyślna_20_czcionka_20_akapitu"><text:span text:style-name="T1"> Juliusza Słowackiego;</text:span></text:span></text:p>
        </text:list-item>
        <text:list-item>
          <text:p text:style-name="P40">konstruktywnie porównuje utwory literackie lub ich fragmenty, dostrzega kontynuacje <text:s text:c="11"/>i nawiązania w porównywanych utworach, określa cechy wspólne i różne;</text:p>
        </text:list-item>
        <text:list-item>
          <text:p text:style-name="P40">przedstawia własną, oryginalną i rzeczową propozycję interpretacji utworu, wskazuje <text:s text:c="11"/>w tekście miejsca, które mogą stanowić argumenty na poparcie jego propozycji interpretacyjnej;</text:p>
        </text:list-item>
        <text:list-item>
          <text:p text:style-name="P40">wykorzystuje w interpretacji utworów literackich potrzebne konteksty, szczególnie kontekst historycznoliteracki, historyczny, polityczny, kulturowy, filozoficzny, biograficzny, mitologiczny, biblijny, egzystencjalny i inne;</text:p>
        </text:list-item>
        <text:list-item>
          <text:p text:style-name="P40">trafnie rozpoznaje obecne w utworach literackich wartości uniwersalne (prawda, dobro, altruizm, piękno, tolerancja, odpowiedzialność) i narodowe (symbole narodowe, tradycja narodowa, patriotyzm); określa dokładnie ich rolę i związek z problematyką utworu oraz znaczenie dla budowania własnego systemu wartości.</text:p>
        </text:list-item>
      </text:list>
      <text:p text:style-name="P16">I. Kształcenie literackie i kulturowe. Odbiór tekstów kultury.</text:p>
      <text:list xml:id="list30273009" text:continue-numbering="true" text:style-name="L8">
        <text:list-item>
          <text:p text:style-name="P40">szybko i sprawnie przetwarza i hierarchizuje informacje z tekstów, np. publicystycznych, popularnonaukowych, naukowych;</text:p>
        </text:list-item>
        <text:list-item>
          <text:p text:style-name="P40">poprawnie i dokładnie analizuje strukturę tekstu: odczytuje jego sens, główną myśl, sposób prowadzenia wywodu oraz argumentację;</text:p>
        </text:list-item>
        <text:list-item>
          <text:p text:style-name="P40">rozpoznaje specyfikę tekstów publicystycznych, retorycznych (przemówienie), popularnonaukowych (notatka encyklopedyczna, definicja); rozpoznaje środki językowe <text:s text:c="8"/>i ich funkcje zastosowane w tekstach; </text:p>
        </text:list-item>
        <text:list-item>
          <text:p text:style-name="P40">precyzyjnie określa wpływ starożytnego teatru greckiego na rozwój sztuki teatralnej;</text:p>
        </text:list-item>
        <text:list-item>
          <text:p text:style-name="P42"><text:span text:style-name="Domyślna_20_czcionka_20_akapitu"><text:span text:style-name="T1">posługuje się pojęciem </text:span></text:span><text:span text:style-name="Domyślna_20_czcionka_20_akapitu"><text:span text:style-name="T4">katharsis</text:span></text:span><text:span text:style-name="Domyślna_20_czcionka_20_akapitu"><text:span text:style-name="T1"> i charakteryzuje jego rolę w kształtowaniu odbioru dzieła;</text:span></text:span></text:p>
        </text:list-item>
        <text:list-item>
          <text:p text:style-name="P40">wyczerpująco charakteryzuje główne prądy filozoficzne oraz określa ich wpływ na kulturę epoki;</text:p>
        </text:list-item>
        <text:list-item>
          <text:p text:style-name="P40">na poziomie dosłownym i przenośnym odczytuje pozaliterackie teksty kultury, stosując kod właściwy w danej dziedzinie sztuki;</text:p>
        </text:list-item>
        <text:list-item>
          <text:p text:style-name="P40">odróżnia dzieła kultury wysokiej od tekstów kultury popularnej, stosuje kryteria pozwalające odróżnić arcydzieło od kiczu.</text:p>
        </text:list-item>
      </text:list>
      <text:p text:style-name="P16">II. Kształcenie językowe. Gramatyka języka polskiego.</text:p>
      <text:list xml:id="list30254704" text:continue-numbering="true" text:style-name="L8">
        <text:list-item>
          <text:p text:style-name="P40">funkcjonalnie wykorzystuje wiedzę z dziedziny fleksji, słowotwórstwa, frazeologii i składni w analizie i interpretacji tekstów oraz tworzeniu własnych wypowiedzi;</text:p>
        </text:list-item>
        <text:list-item>
          <text:p text:style-name="P40">rozumie zróżnicowanie składniowe zdań wielokrotnie złożonych, rozpoznaje ich funkcje <text:s text:c="10"/>w tekście i trafnie wykorzystuje je w budowie wypowiedzi o różnym charakterze;</text:p>
        </text:list-item>
        <text:list-item>
          <text:p text:style-name="P40"><text:soft-page-break/>rozpoznaje argumentacyjny charakter różnych konstrukcji składniowych i ich funkcje <text:s text:c="11"/>w tekście; wykorzystuje je w budowie własnych wypowiedzi;</text:p>
        </text:list-item>
        <text:list-item>
          <text:p text:style-name="P40">rozumie rolę szyku wyrazów w zdaniu oraz określa rolę jego przekształceń w budowaniu znaczenia wypowiedzi.</text:p>
        </text:list-item>
      </text:list>
      <text:p text:style-name="P16">II. Kształcenie językowe. Zróżnicowanie języka.</text:p>
      <text:list xml:id="list30261694" text:continue-numbering="true" text:style-name="L8">
        <text:list-item>
          <text:p text:style-name="P40">posługuje się pojęciami stylu i stylizacji, rozumie ich znaczenie w tekście;</text:p>
        </text:list-item>
        <text:list-item>
          <text:p text:style-name="P40">dokładnie określa rodzaje zapożyczeń i sposób ich funkcjonowania w polszczyźnie poznanych epok; odnosi wskazane zjawiska do współczesnej polszczyzny;</text:p>
        </text:list-item>
        <text:list-item>
          <text:p text:style-name="P40">zna, rozumie i funkcjonalnie wykorzystuje biblizmy, mitologizmy, sentencje, przysłowia <text:s text:c="6"/>i aforyzmy obecne w polskim dziedzictwie kulturowym;</text:p>
        </text:list-item>
        <text:list-item>
          <text:p text:style-name="P40">rozpoznaje rodzaje stylizacji (biblijna, mitologiczna itp.) oraz trafnie określa ich funkcje <text:s text:c="7"/>w tekście;</text:p>
        </text:list-item>
        <text:list-item>
          <text:p text:style-name="P40">rozpoznaje słownictwo o charakterze wartościującym; odróżnia słownictwo neutralne od słownictwa o zabarwieniu emocjonalnym, oficjalne od potocznego.</text:p>
        </text:list-item>
      </text:list>
      <text:p text:style-name="P16">II. Kształcenie językowe. Komunikacja językowa i kultura języka.</text:p>
      <text:list xml:id="list30256995" text:continue-numbering="true" text:style-name="L8">
        <text:list-item>
          <text:p text:style-name="P40">zna, rozumie i stosuje pojęcie znaku językowego oraz języka jako systemu znaków; trafnie rozróżnia typy znaków i określa ich funkcje w tekście;</text:p>
        </text:list-item>
        <text:list-item>
          <text:p text:style-name="P40">posługuje się pojęciem aktu komunikacji językowej oraz jego składowymi (komunikat, nadawca, odbiorca, kod, kontekst, kontakt);</text:p>
        </text:list-item>
        <text:list-item>
          <text:p text:style-name="P40">rozpoznaje i określa funkcje tekstu (informatywną, poetycką, metajęzykową, ekspresywną, impresywną – w tym perswazyjną);</text:p>
        </text:list-item>
        <text:list-item>
          <text:p text:style-name="P40">rozpoznaje i nazywa zjawiska powodujące niejednoznaczność wypowiedzi (paradoksy), dba o jasność i precyzję komunikatu;</text:p>
        </text:list-item>
        <text:list-item>
          <text:p text:style-name="P40">sprawnie posługuje się różnymi odmianami polszczyzny w zależności od sytuacji komunikacyjnej;</text:p>
        </text:list-item>
        <text:list-item>
          <text:p text:style-name="P40">stosuje zasady etyki wypowiedzi; wartościuje wypowiedzi językowe, stosując kryteria, np. prawda – fałsz, poprawność – niepoprawność;</text:p>
        </text:list-item>
        <text:list-item>
          <text:p text:style-name="P40">w wypowiedziach ustnych i pisemnych stosuje zasady etykiety językowej w wypowiedziach ustnych i pisemnych odpowiednio do sytuacji;</text:p>
        </text:list-item>
        <text:list-item>
          <text:p text:style-name="P40">wyczerpująco charakteryzuje zmiany w komunikacji językowej związane z rozwojem jej form (np. komunikacji internetowej).</text:p>
        </text:list-item>
      </text:list>
      <text:p text:style-name="P16">II. Kształcenie językowe. Ortografia i interpunkcja.</text:p>
      <text:list xml:id="list30260725" text:continue-numbering="true" text:style-name="L8">
        <text:list-item>
          <text:p text:style-name="P40">poprawnie stosuje zasady ortografii i interpunkcji poznane w szkole podstawowej;</text:p>
        </text:list-item>
        <text:list-item>
          <text:p text:style-name="P40">zna zasady interpunkcji <text:s/>i wykorzystuje jej składniowo-znaczeniowy charakter do uwypuklenia sensów redagowanego przez siebie tekstu.</text:p>
        </text:list-item>
      </text:list>
      <text:p text:style-name="P16">III. Tworzenie wypowiedzi. Elementy retoryki.</text:p>
      <text:list xml:id="list30279985" text:continue-numbering="true" text:style-name="L8">
        <text:list-item>
          <text:p text:style-name="P40"><text:soft-page-break/>formułuje tezy i argumenty w wypowiedzi ustnej i pisemnej przy użyciu odpowiednich konstrukcji składniowych;</text:p>
        </text:list-item>
        <text:list-item>
          <text:p text:style-name="P40">wskazuje i rozróżnia cele perswazyjne w wypowiedzi literackiej i nieliterackiej;</text:p>
        </text:list-item>
        <text:list-item>
          <text:p text:style-name="P40">rozumie i stosuje w tekstach retorycznych zasadę kompozycyjną (np. teza, argumenty, apel, pointa);</text:p>
        </text:list-item>
        <text:list-item>
          <text:p text:style-name="P40">wyjaśnia, w jaki sposób użyte środki retoryczne (np. pytania retoryczne, wyliczenia, wykrzyknienia, paralelizmy, powtórzenia, apostrofy, przerzutnie, inwersje) oddziałują na odbiorcę;</text:p>
        </text:list-item>
        <text:list-item>
          <text:p text:style-name="P40">rozróżnia typy argumentów (merytoryczne, logiczne, pozamerytoryczne), w tym argumenty pozamerytoryczne (np. odwołujące się do litości, niewiedzy, groźby, autorytetu, argumenty ad personam);</text:p>
        </text:list-item>
        <text:list-item>
          <text:p text:style-name="P40">rozumie, na czym polega logika i konsekwencja toku rozumowania w wypowiedziach argumentacyjnych, i stosuje je we własnych tekstach;</text:p>
        </text:list-item>
        <text:list-item>
          <text:p text:style-name="P40">odróżnia dyskusję od sporu i kłótni;</text:p>
        </text:list-item>
        <text:list-item>
          <text:p text:style-name="P42"><text:span text:style-name="Domyślna_20_czcionka_20_akapitu"><text:span text:style-name="T1">rozpoznaje elementy erystyki w dyskusji oraz ocenia je pod względem etycznym.</text:span></text:span></text:p>
        </text:list-item>
      </text:list>
      <text:p text:style-name="P16">III. Tworzenie wypowiedzi. Mówienie i pisanie.</text:p>
      <text:list xml:id="list30280290" text:continue-numbering="true" text:style-name="L8">
        <text:list-item>
          <text:p text:style-name="P40">zgadza się z cudzymi poglądami lub polemizuje z nimi, rzeczowo uzasadniając własne zdanie;</text:p>
        </text:list-item>
        <text:list-item>
          <text:p text:style-name="P40">buduje wypowiedź w sposób świadomy, ze znajomością jej funkcji językowej, <text:s text:c="28"/>z uwzględnieniem celu i adresata, z zachowaniem zasad retoryki;</text:p>
        </text:list-item>
        <text:list-item>
          <text:p text:style-name="P40">reaguje na przejawy agresji językowej, np. zadając pytania, prosząc o rozwinięcie lub uzasadnienie stanowiska, wykazując sprzeczność wypowiedzi;</text:p>
        </text:list-item>
        <text:list-item>
          <text:p text:style-name="P40">zgodnie z normami formułuje pytania, odpowiedzi, oceny, redaguje informacje, uzasadnienia, komentarze, głos w dyskusji;</text:p>
        </text:list-item>
        <text:list-item>
          <text:p text:style-name="P40">tworzy wyczerpujące, spójne i oryginalne wypowiedzi w następujących formach gatunkowych: wypowiedź o charakterze argumentacyjnym, definicja, hasło encyklopedyczne, notatka syntetyzująca;</text:p>
        </text:list-item>
        <text:list-item>
          <text:p text:style-name="P40">sprawnie odróżnia streszczenie od parafrazy; funkcjonalnie stosuje je w zależności od celu wypowiedzi;</text:p>
        </text:list-item>
        <text:list-item>
          <text:p text:style-name="P40">tworzy plan kompozycyjny tekstów o charakterze argumentacyjnym;</text:p>
        </text:list-item>
        <text:list-item>
          <text:p text:style-name="P40">stosuje retoryczne zasady kompozycyjne w tworzeniu własnego tekstu; </text:p>
        </text:list-item>
        <text:list-item>
          <text:p text:style-name="P40">wygłasza mowę z uwzględnieniem środków retorycznych i pozajęzykowych (posługuje się modulacją głosu w celu nadania wypowiedzi odpowiedniego tonu, np. patetycznego, parodystycznego itp., stosuje odpowiednią mimikę, gestykulację);</text:p>
        </text:list-item>
        <text:list-item>
          <text:p text:style-name="P40">w interpretacji przedstawia propozycję odczytania tekstu na poziomie dosłownym, przenośnym i symbolicznym, formułuje argumenty na podstawie tekstu oraz znanych kontekstów, w tym własnego doświadczenia, przeprowadza logiczny wywód służący uprawomocnieniu formułowanych sądów;</text:p>
        </text:list-item>
        <text:list-item>
          <text:p text:style-name="P40"><text:soft-page-break/>stosuje wszystkie zasady poprawności językowej i stylistycznej w tworzeniu własnego tekstu; potrafi weryfikować własne decyzje poprawnościowe;</text:p>
        </text:list-item>
        <text:list-item>
          <text:p text:style-name="P40">wykorzystuje wiedzę o języku w pracy redakcyjnej nad tekstem własnym, dokonuje korekty tekstu własnego, stosuje kryteria poprawności językowej.</text:p>
        </text:list-item>
      </text:list>
      <text:p text:style-name="P16">IV. Samokształcenie.</text:p>
      <text:list xml:id="list30263055" text:continue-numbering="true" text:style-name="L8">
        <text:list-item>
          <text:p text:style-name="P40">rozwija umiejętność pracy samodzielnej między innymi przez przygotowanie różnorodnych form prezentacji własnego stanowiska (wypowiedź, referat, prezentacja);</text:p>
        </text:list-item>
        <text:list-item>
          <text:p text:style-name="P40">porządkuje informacje w problemowe całości poprzez ich wartościowanie; syntetyzuje poznawane treści wokół problemu, tematu, zagadnienia oraz wykorzystuje je w swoich wypowiedziach;</text:p>
        </text:list-item>
        <text:list-item>
          <text:p text:style-name="P40">w celu poszerzenia wiedzy korzysta z literatury naukowej i popularnonaukowej;</text:p>
        </text:list-item>
        <text:list-item>
          <text:p text:style-name="P40">podejmując próby tworzenia pracy naukowej, sporządza bibliografię i przypis bibliograficzny, także źródeł elektronicznych;</text:p>
        </text:list-item>
        <text:list-item>
          <text:p text:style-name="P40">dokonuje krytycznej selekcji źródeł, także elektronicznych;</text:p>
        </text:list-item>
        <text:list-item>
          <text:p text:style-name="P40">w celu wzbogacenia wypowiedzi lub jej uargumentowania potrafi wybrać z tekstu odpowiednie cytaty i zastosować je w wypowiedzi;</text:p>
        </text:list-item>
        <text:list-item>
          <text:p text:style-name="P40">wzbogaca swoją wypowiedź celowo stosowanymi i trafnie dobranymi pozajęzykowymi środkami komunikacji (mimika, gestykulacja, modulacja głosu);</text:p>
        </text:list-item>
        <text:list-item>
          <text:p text:style-name="P40">w celu poszerzania swoich <text:s/>wiadomości i umiejętności posługuje się słownikami ogólnymi języka polskiego oraz słownikami specjalistycznymi (np. etymologicznymi, frazeologicznymi, skrótów, gwarowymi), także w wersji on-line;</text:p>
        </text:list-item>
        <text:list-item>
          <text:p text:style-name="P40">wykorzystuje multimedialne źródła informacji oraz dokonuje ich krytycznej oceny;</text:p>
        </text:list-item>
        <text:list-item>
          <text:p text:style-name="P40">gromadzi i przetwarza informacje, sporządza bazę danych;</text:p>
        </text:list-item>
        <text:list-item>
          <text:p text:style-name="P40">korzysta z zasobów multimedialnych, np. z: bibliotek, słowników on-line, wydawnictw <text:s text:c="7"/>e-book, autorskich stron internetowych; dokonuje wyboru źródeł internetowych, uwzględniając kryterium poprawności rzeczowej oraz krytycznie ocenia ich zawartość;</text:p>
        </text:list-item>
        <text:list-item>
          <text:p text:style-name="P40">wykorzystuje formę projektu w przygotowaniu i prezentowaniu oraz popularyzowaniu swoich zainteresowań i osiągnięć.</text:p>
        </text:list-item>
      </text:list>
      <text:p text:style-name="P15"><text:span text:style-name="Domyślna_20_czcionka_20_akapitu"><text:span text:style-name="T1">Ocenę </text:span></text:span><text:span text:style-name="Domyślna_20_czcionka_20_akapitu"><text:span text:style-name="T2">celującą</text:span></text:span><text:span text:style-name="Domyślna_20_czcionka_20_akapitu"><text:span text:style-name="T1"> </text:span></text:span><text:span text:style-name="Domyślna_20_czcionka_20_akapitu"><text:span text:style-name="T1">otrzymuje uczeń, który</text:span></text:span><text:span text:style-name="Domyślna_20_czcionka_20_akapitu"><text:span text:style-name="T1">:</text:span></text:span><text:span text:style-name="Domyślna_20_czcionka_20_akapitu"><text:span text:style-name="T1"> </text:span></text:span></text:p>
      <text:p text:style-name="P16">I. Kształcenie literackie i kulturowe. Czytanie utworów literackich.</text:p>
      <text:list xml:id="list30266747" text:continue-numbering="true" text:style-name="L8">
        <text:list-item>
          <text:p text:style-name="P40">odczytuje teksty z podstawy programowej na poziomie dosłownym, przenośnym <text:s text:c="31"/>i symbolicznym;</text:p>
        </text:list-item>
        <text:list-item>
          <text:p text:style-name="P40">rozumie podział literatury na epoki;</text:p>
        </text:list-item>
        <text:list-item>
          <text:p text:style-name="P40">wymienia epoki literackie w porządku chronologicznym od starożytności do oświecenia;</text:p>
        </text:list-item>
        <text:list-item>
          <text:p text:style-name="P40">trafnie sytuuje utwory literackie w poszczególnych okresach, w szczególności w: starożytności, średniowieczu, renesansie, baroku, oświeceniu oraz w pozostałych (dotyczy kontekstów);</text:p>
        </text:list-item>
        <text:list-item>
          <text:p text:style-name="P40"><text:soft-page-break/>właściwie rozpoznaje konwencje literackie i precyzyjnie określa ich cechy w utworach (realistyczną, fantastyczną, symboliczną, groteskową);</text:p>
        </text:list-item>
        <text:list-item>
          <text:p text:style-name="P40">rozróżnia gatunki epickie, liryczne, dramatyczne i synkretyczne, w tym: gatunki poznane <text:s text:c="8"/>w szkole podstawowej oraz epos, odę, tragedię antyczną, psalm, kronikę, satyrę, sielankę, dramat szekspirowski, a także odmiany powieści i dramatu; wymienia ich podstawowe cechy gatunkowe;</text:p>
        </text:list-item>
        <text:list-item>
          <text:p text:style-name="P40">trafnie rozpoznaje w tekście literackim środki wyrazu artystycznego poznane w szkole podstawowej oraz środki znaczeniowe: oksymoron, peryfrazę, eufonię, hiperbolę; leksykalne, w tym frazeologizmy; składniowe: antytezę, paralelizm, wyliczenie, epiforę, elipsę; wersyfikacyjne, w tym przerzutnię; określa ich funkcje;</text:p>
        </text:list-item>
        <text:list-item>
          <text:p text:style-name="P40">samodzielnie i wnikliwie interpretuje treści alegoryczne i symboliczne utworu literackiego;</text:p>
        </text:list-item>
        <text:list-item>
          <text:p text:style-name="P40">trafnie rozpoznaje w tekstach literackich: ironię i autoironię, komizm, tragizm, humor, patos; określa ich funkcje w tekście i rozumie wartościujący charakter;</text:p>
        </text:list-item>
        <text:list-item>
          <text:p text:style-name="P40">rozumie pojęcie groteski i potrafi wymienić jej cechy; rozpoznaje ją w tekstach omawianych epok oraz tekstach będących nawiązaniami; określa jej artystyczny i wartościujący charakter;</text:p>
        </text:list-item>
        <text:list-item>
          <text:p text:style-name="P40">wykazuje się znajomością i zrozumieniem treści utworów wskazanych w podstawie programowej jako lektury obowiązkowe; rozpoznaje tematykę i problematykę poznanych tekstów oraz jej związek z programami i ideami epoki literackiej;</text:p>
        </text:list-item>
        <text:list-item>
          <text:p text:style-name="P40">poprawnie rozpoznaje tematykę i problematykę poznanych tekstów oraz jej związek <text:s text:c="12"/>z programami epoki literackiej, zjawiskami społecznymi, historycznymi, egzystencjalnymi <text:s text:c="10"/>i estetycznymi (teocentryzm, uniwersalizm, antropocentryzm, humanizm, reformacja, kontrreformacja, sarmatyzm, klasycyzm, sentymentalizm, rokoko); poddaje ją refleksji;</text:p>
        </text:list-item>
        <text:list-item>
          <text:p text:style-name="P40">trafnie rozpoznaje sposoby kreowania w utworze literackim: świata przedstawionego (fabuły, bohaterów, akcji, wątków, motywów), narracji, sytuacji lirycznej; interpretuje je <text:s text:c="8"/>i wartościuje;</text:p>
        </text:list-item>
        <text:list-item>
          <text:p text:style-name="P42"><text:span text:style-name="Domyślna_20_czcionka_20_akapitu"><text:span text:style-name="T1">rozumie pojęcie motywu literackiego i toposu, rozpoznaje motywy i toposy (motyw Apokalipsy, </text:span></text:span><text:span text:style-name="Domyślna_20_czcionka_20_akapitu"><text:span text:style-name="T4">dance macabre</text:span></text:span><text:span text:style-name="Domyślna_20_czcionka_20_akapitu"><text:span text:style-name="T1">, </text:span></text:span><text:span text:style-name="Domyślna_20_czcionka_20_akapitu"><text:span text:style-name="T4">memento mori</text:span></text:span><text:span text:style-name="Domyślna_20_czcionka_20_akapitu"><text:span text:style-name="T1">, </text:span></text:span><text:span text:style-name="Domyślna_20_czcionka_20_akapitu"><text:span text:style-name="T4">ars moriendi</text:span></text:span><text:span text:style-name="Domyślna_20_czcionka_20_akapitu"><text:span text:style-name="T1">, </text:span></text:span><text:span text:style-name="Domyślna_20_czcionka_20_akapitu"><text:span text:style-name="T4">stabat mater</text:span></text:span><text:span text:style-name="Domyślna_20_czcionka_20_akapitu"><text:span text:style-name="T1">, motyw sokoła, </text:span></text:span><text:span text:style-name="Domyślna_20_czcionka_20_akapitu"><text:span text:style-name="T4">theatrum mundi</text:span></text:span><text:span text:style-name="Domyślna_20_czcionka_20_akapitu"><text:span text:style-name="T1">) oraz dostrzega żywotność motywów biblijnych i antycznych w utworach literackich; dokładnie określa ich rolę w tworzeniu znaczeń uniwersalnych;</text:span></text:span></text:p>
        </text:list-item>
        <text:list-item>
          <text:p text:style-name="P42"><text:span text:style-name="Domyślna_20_czcionka_20_akapitu"><text:span text:style-name="T1">w interpretacji utworów literackich często i poprawnie odwołuje się do tekstów poznanych w szkole podstawowej, w tym: trenów i pieśni Jana Kochanowskiego, bajek Ignacego Krasickiego, </text:span></text:span><text:span text:style-name="Domyślna_20_czcionka_20_akapitu"><text:span text:style-name="T4">Dziadów</text:span></text:span><text:span text:style-name="Domyślna_20_czcionka_20_akapitu"><text:span text:style-name="T1"> cz. II oraz </text:span></text:span><text:span text:style-name="Domyślna_20_czcionka_20_akapitu"><text:span text:style-name="T4">Pana Tadeusza</text:span></text:span><text:span text:style-name="Domyślna_20_czcionka_20_akapitu"><text:span text:style-name="T1"> Adama Mickiewicza, </text:span></text:span><text:span text:style-name="Domyślna_20_czcionka_20_akapitu"><text:span text:style-name="T4">Zemsty</text:span></text:span><text:span text:style-name="Domyślna_20_czcionka_20_akapitu"><text:span text:style-name="T1"> Aleksandra Fredry, </text:span></text:span><text:span text:style-name="Domyślna_20_czcionka_20_akapitu"><text:span text:style-name="T4">Balladyny</text:span></text:span><text:span text:style-name="Domyślna_20_czcionka_20_akapitu"><text:span text:style-name="T1"> Juliusza Słowackiego;</text:span></text:span></text:p>
        </text:list-item>
        <text:list-item>
          <text:p text:style-name="P40">konstruktywnie porównuje utwory literackie lub ich fragmenty, dostrzega kontynuacje <text:s text:c="11"/>i nawiązania w porównywanych utworach, określa cechy wspólne i różne;</text:p>
        </text:list-item>
        <text:list-item>
          <text:p text:style-name="P40">przedstawia własną, oryginalną i rzeczową propozycję interpretacji utworu, wskazuje <text:s text:c="11"/>w tekście miejsca, które mogą stanowić argumenty na poparcie jego propozycji interpretacyjnej;</text:p>
        </text:list-item>
        <text:list-item>
          <text:p text:style-name="P40"><text:soft-page-break/>wykorzystuje w interpretacji utworów literackich potrzebne konteksty, szczególnie kontekst historycznoliteracki, historyczny, polityczny, kulturowy, filozoficzny, biograficzny, mitologiczny, biblijny, egzystencjalny i inne;</text:p>
        </text:list-item>
        <text:list-item>
          <text:p text:style-name="P40">trafnie rozpoznaje obecne w utworach literackich wartości uniwersalne (prawda, dobro, altruizm, piękno, tolerancja, odpowiedzialność) i narodowe (symbole narodowe, tradycja narodowa, patriotyzm); określa dokładnie ich rolę i związek z problematyką utworu oraz znaczenie dla budowania własnego systemu wartości.</text:p>
        </text:list-item>
      </text:list>
      <text:p text:style-name="P16">I. Kształcenie literackie i kulturowe. Odbiór tekstów kultury.</text:p>
      <text:list xml:id="list30281043" text:continue-numbering="true" text:style-name="L8">
        <text:list-item>
          <text:p text:style-name="P40">odczytuje dzieła sztuki z różnych dziedzin na poziomie dosłownym i przenośnym, porównuje ze sobą dzieła z różnych dziedzin sztuki i różnych epok;</text:p>
        </text:list-item>
        <text:list-item>
          <text:p text:style-name="P40">szybko i sprawnie przetwarza i hierarchizuje informacje z tekstów, np. publicystycznych, popularnonaukowych, naukowych;</text:p>
        </text:list-item>
        <text:list-item>
          <text:p text:style-name="P40">poprawnie i dokładnie analizuje strukturę tekstu: odczytuje jego sens, główną myśl, sposób prowadzenia wywodu oraz argumentację;</text:p>
        </text:list-item>
        <text:list-item>
          <text:p text:style-name="P40">rozpoznaje specyfikę tekstów publicystycznych, retorycznych (przemówienie), popularnonaukowych (notatka encyklopedyczna, definicja); rozpoznaje środki językowe <text:s text:c="8"/>i ich funkcje zastosowane w tekstach; </text:p>
        </text:list-item>
        <text:list-item>
          <text:p text:style-name="P40">precyzyjnie określa wpływ starożytnego teatru greckiego na rozwój sztuki teatralnej;</text:p>
        </text:list-item>
        <text:list-item>
          <text:p text:style-name="P42"><text:span text:style-name="Domyślna_20_czcionka_20_akapitu"><text:span text:style-name="T1">posługuje się pojęciem </text:span></text:span><text:span text:style-name="Domyślna_20_czcionka_20_akapitu"><text:span text:style-name="T4">katharsis</text:span></text:span><text:span text:style-name="Domyślna_20_czcionka_20_akapitu"><text:span text:style-name="T1"> i charakteryzuje jego rolę w kształtowaniu odbioru dzieła;</text:span></text:span></text:p>
        </text:list-item>
        <text:list-item>
          <text:p text:style-name="P40">wyczerpująco charakteryzuje główne prądy filozoficzne oraz określa ich wpływ na kulturę epoki;</text:p>
        </text:list-item>
        <text:list-item>
          <text:p text:style-name="P40">na poziomie dosłownym i przenośnym odczytuje pozaliterackie teksty kultury, stosując kod właściwy w danej dziedzinie sztuki;</text:p>
        </text:list-item>
        <text:list-item>
          <text:p text:style-name="P40">odróżnia dzieła kultury wysokiej od tekstów kultury popularnej, stosuje kryteria pozwalające odróżnić arcydzieło od kiczu.</text:p>
        </text:list-item>
      </text:list>
      <text:p text:style-name="P16">II. Kształcenie językowe. Zróżnicowanie języka.</text:p>
      <text:list xml:id="list30272299" text:continue-numbering="true" text:style-name="L8">
        <text:list-item>
          <text:p text:style-name="P40">świadomie i funkcjonalnie stosuje zasady zróżnicowania językowego;</text:p>
        </text:list-item>
        <text:list-item>
          <text:p text:style-name="P40">samodzielnie wzbogaca swoją wiedzę o języku;</text:p>
        </text:list-item>
        <text:list-item>
          <text:p text:style-name="P40">funkcjonalnie wykorzystuje wiedzę z dziedziny fleksji, słowotwórstwa, frazeologii i składni w analizie i interpretacji tekstów oraz tworzeniu własnych wypowiedzi;</text:p>
        </text:list-item>
        <text:list-item>
          <text:p text:style-name="P40">rozumie zróżnicowanie składniowe zdań wielokrotnie złożonych, rozpoznaje ich funkcje <text:s text:c="10"/>w tekście i trafnie wykorzystuje je w budowie wypowiedzi o różnym charakterze;</text:p>
        </text:list-item>
        <text:list-item>
          <text:p text:style-name="P40">rozpoznaje argumentacyjny charakter różnych konstrukcji składniowych i ich funkcje <text:s text:c="11"/>w tekście; wykorzystuje je w budowie własnych wypowiedzi;</text:p>
        </text:list-item>
        <text:list-item>
          <text:p text:style-name="P40">rozumie rolę szyku wyrazów w zdaniu oraz określa rolę jego przekształceń w budowaniu znaczenia wypowiedzi.</text:p>
        </text:list-item>
      </text:list>
      <text:p text:style-name="P16">II. Kształcenie językowe. Komunikacja językowa i kultura języka.</text:p>
      <text:list xml:id="list30274943" text:continue-numbering="true" text:style-name="L8">
        <text:list-item>
          <text:p text:style-name="P40"><text:soft-page-break/>świadomie i funkcjonalnie stosuje zasady komunikacji wypowiedzi i kultury języka;</text:p>
        </text:list-item>
        <text:list-item>
          <text:p text:style-name="P40">zna, rozumie i stosuje pojęcie znaku językowego oraz języka jako systemu znaków; trafnie rozróżnia typy znaków i określa ich funkcje w tekście;</text:p>
        </text:list-item>
        <text:list-item>
          <text:p text:style-name="P40">sprawnie posługuje się pojęciem aktu komunikacji językowej oraz jego składowymi (komunikat, nadawca, odbiorca, kod, kontekst, kontakt);</text:p>
        </text:list-item>
        <text:list-item>
          <text:p text:style-name="P40">rozpoznaje i określa funkcje tekstu (informatywną, poetycką, metajęzykową, ekspresywną, impresywną – w tym perswazyjną);</text:p>
        </text:list-item>
        <text:list-item>
          <text:p text:style-name="P40">rozpoznaje i nazywa zjawiska powodujące niejednoznaczność wypowiedzi (paradoksy), dba o jasność i precyzję komunikatu;</text:p>
        </text:list-item>
        <text:list-item>
          <text:p text:style-name="P40">sprawnie posługuje się różnymi odmianami polszczyzny w zależności od sytuacji komunikacyjnej;</text:p>
        </text:list-item>
        <text:list-item>
          <text:p text:style-name="P40">stosuje zasady etyki wypowiedzi; wartościuje wypowiedzi językowe, stosując kryteria, np. prawda – fałsz, poprawność – niepoprawność;</text:p>
        </text:list-item>
        <text:list-item>
          <text:p text:style-name="P40">w wypowiedziach ustnych i pisemnych stosuje zasady etykiety językowej w wypowiedziach ustnych i pisemnych odpowiednio do sytuacji;</text:p>
        </text:list-item>
        <text:list-item>
          <text:p text:style-name="P40">wyczerpująco charakteryzuje zmiany w komunikacji językowej związane z rozwojem jej form (np. komunikacji internetowej).</text:p>
        </text:list-item>
      </text:list>
      <text:p text:style-name="P16">II. Kształcenie językowe. Ortografia i interpunkcja.</text:p>
      <text:list xml:id="list30281506" text:continue-numbering="true" text:style-name="L8">
        <text:list-item>
          <text:p text:style-name="P40">świadomie i funkcjonalnie stosuje zasady ortografii i interpunkcji;</text:p>
        </text:list-item>
        <text:list-item>
          <text:p text:style-name="P40">zna zasady interpunkcji <text:s/>i wykorzystuje jej składniowo-znaczeniowy charakter do uwypuklenia sensów redagowanego przez siebie tekstu.</text:p>
        </text:list-item>
      </text:list>
      <text:p text:style-name="P16">III. Tworzenie wypowiedzi. Elementy retoryki.</text:p>
      <text:list xml:id="list30272465" text:continue-numbering="true" text:style-name="L8">
        <text:list-item>
          <text:p text:style-name="P40">formułuje tezy i argumenty w wypowiedzi ustnej i pisemnej przy użyciu odpowiednich konstrukcji składniowych;</text:p>
        </text:list-item>
        <text:list-item>
          <text:p text:style-name="P40">wskazuje i rozróżnia cele perswazyjne w wypowiedzi literackiej i nieliterackiej;</text:p>
        </text:list-item>
        <text:list-item>
          <text:p text:style-name="P40">rozumie i stosuje w tekstach retorycznych zasadę kompozycyjną (np. teza, argumenty, apel, pointa);</text:p>
        </text:list-item>
        <text:list-item>
          <text:p text:style-name="P40">wyjaśnia, w jaki sposób użyte środki retoryczne (np. pytania retoryczne, wyliczenia, wykrzyknienia, paralelizmy, powtórzenia, apostrofy, przerzutnie, inwersje) oddziałują na odbiorcę;</text:p>
        </text:list-item>
        <text:list-item>
          <text:p text:style-name="P40">rozróżnia typy argumentów (merytoryczne, logiczne, pozamerytoryczne), w tym argumenty pozamerytoryczne (np. odwołujące się do litości, niewiedzy, groźby, autorytetu, argumenty ad personam);</text:p>
        </text:list-item>
        <text:list-item>
          <text:p text:style-name="P40">rozumie, na czym polega logika i konsekwencja toku rozumowania w wypowiedziach argumentacyjnych, i stosuje je we własnych tekstach;</text:p>
        </text:list-item>
        <text:list-item>
          <text:p text:style-name="P40">odróżnia dyskusję od sporu i kłótni;</text:p>
        </text:list-item>
        <text:list-item>
          <text:p text:style-name="P42"><text:span text:style-name="Domyślna_20_czcionka_20_akapitu"><text:span text:style-name="T1">rozpoznaje elementy erystyki w dyskusji oraz ocenia je pod względem etycznym.</text:span></text:span></text:p>
        </text:list-item>
      </text:list>
      <text:p text:style-name="P16"><text:soft-page-break/>III. Tworzenie wypowiedzi. Mówienie i pisanie.</text:p>
      <text:list xml:id="list30269914" text:style-name="L9">
        <text:list-item>
          <text:p text:style-name="P41">tworzy teksty mówione i pisane odznaczające się oryginalnością i wartościami artystycznymi;</text:p>
        </text:list-item>
      </text:list>
      <text:list xml:id="list30270747" text:style-name="L8">
        <text:list-item>
          <text:p text:style-name="P40">rozwija swoją twórczość (próby literackie, pisanie do gazetki szkolnej, warsztaty pisarstwa <text:s text:c="6"/>i inne);</text:p>
        </text:list-item>
        <text:list-item>
          <text:p text:style-name="P40">zgadza się z cudzymi poglądami lub polemizuje z nimi, rzeczowo uzasadniając własne zdanie;</text:p>
        </text:list-item>
        <text:list-item>
          <text:p text:style-name="P40">buduje wypowiedź w sposób świadomy, ze znajomością jej funkcji językowej, <text:s text:c="28"/>z uwzględnieniem celu i adresata, z zachowaniem zasad retoryki;</text:p>
        </text:list-item>
        <text:list-item>
          <text:p text:style-name="P40">reaguje na przejawy agresji językowej, np. zadając pytania, prosząc o rozwinięcie lub uzasadnienie stanowiska, wykazując sprzeczność wypowiedzi;</text:p>
        </text:list-item>
        <text:list-item>
          <text:p text:style-name="P40">zgodnie z normami formułuje pytania, odpowiedzi, oceny, redaguje informacje, uzasadnienia, komentarze, głos w dyskusji;</text:p>
        </text:list-item>
        <text:list-item>
          <text:p text:style-name="P40">tworzy wyczerpujące, spójne i oryginalne wypowiedzi w następujących formach gatunkowych: wypowiedź o charakterze argumentacyjnym, definicja, hasło encyklopedyczne, notatka syntetyzująca;</text:p>
        </text:list-item>
        <text:list-item>
          <text:p text:style-name="P40">sprawnie odróżnia streszczenie od parafrazy; funkcjonalnie stosuje je w zależności od celu wypowiedzi;</text:p>
        </text:list-item>
        <text:list-item>
          <text:p text:style-name="P40">tworzy plan kompozycyjny tekstów o charakterze argumentacyjnym;</text:p>
        </text:list-item>
        <text:list-item>
          <text:p text:style-name="P40">stosuje retoryczne zasady kompozycyjne w tworzeniu własnego tekstu; </text:p>
        </text:list-item>
        <text:list-item>
          <text:p text:style-name="P40">wygłasza mowę z uwzględnieniem środków retorycznych i pozajęzykowych (posługuje się modulacją głosu w celu nadania wypowiedzi odpowiedniego tonu, np. patetycznego, parodystycznego itp., stosuje odpowiednią mimikę, gestykulację);</text:p>
        </text:list-item>
        <text:list-item>
          <text:p text:style-name="P40">w interpretacji przedstawia propozycję odczytania tekstu na poziomie dosłownym, przenośnym i symbolicznym, formułuje argumenty na podstawie tekstu oraz znanych kontekstów, w tym własnego doświadczenia, przeprowadza logiczny wywód służący uprawomocnieniu formułowanych sądów;</text:p>
        </text:list-item>
        <text:list-item>
          <text:p text:style-name="P40">stosuje wszystkie zasady poprawności językowej i stylistycznej w tworzeniu własnego tekstu; potrafi weryfikować własne decyzje poprawnościowe;</text:p>
        </text:list-item>
        <text:list-item>
          <text:p text:style-name="P40">wykorzystuje wiedzę o języku w pracy redakcyjnej nad tekstem własnym, dokonuje korekty tekstu własnego, stosuje kryteria poprawności językowej.</text:p>
        </text:list-item>
      </text:list>
      <text:p text:style-name="P16">IV. Samokształcenie.</text:p>
      <text:list xml:id="list30285491" text:continue-numbering="true" text:style-name="L8">
        <text:list-item>
          <text:p text:style-name="P40">rozwija swoje zainteresowania językiem i literaturą <text:s/>na różnych zajęciach pozaszkolnych;</text:p>
        </text:list-item>
        <text:list-item>
          <text:p text:style-name="P40">szerzy wśród rówieśników zainteresowanie językiem polskim, literaturą i kulturą;</text:p>
        </text:list-item>
        <text:list-item>
          <text:p text:style-name="P40">rozwija umiejętność pracy samodzielnej między innymi przez przygotowanie różnorodnych form prezentacji własnego stanowiska (wypowiedź, referat, prezentacja);</text:p>
        </text:list-item>
        <text:list-item>
          <text:p text:style-name="P40"><text:soft-page-break/>porządkuje informacje w problemowe całości poprzez ich wartościowanie; syntetyzuje poznawane treści wokół problemu, tematu, zagadnienia oraz wykorzystuje je w swoich wypowiedziach;</text:p>
        </text:list-item>
        <text:list-item>
          <text:p text:style-name="P40">w celu poszerzenia wiedzy korzysta z literatury naukowej i popularnonaukowej;</text:p>
        </text:list-item>
        <text:list-item>
          <text:p text:style-name="P40">podejmując próby tworzenia pracy naukowej, sporządza bibliografię i przypis bibliograficzny, także źródeł elektronicznych;</text:p>
        </text:list-item>
        <text:list-item>
          <text:p text:style-name="P40">dokonuje krytycznej selekcji źródeł, także elektronicznych;</text:p>
        </text:list-item>
        <text:list-item>
          <text:p text:style-name="P40">w celu wzbogacenia wypowiedzi lub jej uargumentowania potrafi wybrać z tekstu odpowiednie cytaty i zastosować je w wypowiedzi;</text:p>
        </text:list-item>
        <text:list-item>
          <text:p text:style-name="P40">wzbogaca swoją wypowiedź celowo stosowanymi i trafnie dobranymi pozajęzykowymi środkami komunikacji (mimika, gestykulacja, modulacja głosu);</text:p>
        </text:list-item>
        <text:list-item>
          <text:p text:style-name="P40">w celu poszerzania swoich <text:s/>wiadomości i umiejętności posługuje się słownikami ogólnymi języka polskiego oraz słownikami specjalistycznymi (np. etymologicznymi, frazeologicznymi, skrótów, gwarowymi), także w wersji on-line;</text:p>
        </text:list-item>
        <text:list-item>
          <text:p text:style-name="P40">wykorzystuje multimedialne źródła informacji oraz dokonuje ich krytycznej oceny;</text:p>
        </text:list-item>
        <text:list-item>
          <text:p text:style-name="P40">gromadzi i przetwarza informacje, sporządza bazę danych;</text:p>
        </text:list-item>
        <text:list-item>
          <text:p text:style-name="P40">korzysta z zasobów multimedialnych, np. z: bibliotek, słowników on-line, wydawnictw <text:s text:c="7"/>e-book, autorskich stron internetowych; dokonuje wyboru źródeł internetowych, uwzględniając kryterium poprawności rzeczowej oraz krytycznie ocenia ich zawartość;</text:p>
        </text:list-item>
        <text:list-item>
          <text:p text:style-name="P40">wykorzystuje formę projektu w przygotowaniu i prezentowaniu oraz popularyzowaniu swoich zainteresowań i osiągnięć.</text:p>
        </text:list-item>
      </text:list>
      <text:p text:style-name="P17"/>
      <text:p text:style-name="P18">ZAKRES ROZSZERZONY</text:p>
      <text:p text:style-name="P16">Uczeń spełnia wszystkie kryteria dla poziomu podstawowego, a ponadto kryteria wyszczególnione poniżej. </text:p>
      <text:p text:style-name="P15"><text:span text:style-name="Domyślna_20_czcionka_20_akapitu"><text:span text:style-name="T1">Ocenę </text:span></text:span><text:span text:style-name="Domyślna_20_czcionka_20_akapitu"><text:span text:style-name="T2">niedostateczną</text:span></text:span><text:span text:style-name="Domyślna_20_czcionka_20_akapitu"><text:span text:style-name="T1"> otrzymuje uczeń, który nie spełnia kryteriów na ocenę dopuszczającą.</text:span></text:span></text:p>
      <text:p text:style-name="P15"><text:span text:style-name="Domyślna_20_czcionka_20_akapitu"><text:span text:style-name="T1">Ocenę </text:span></text:span><text:span text:style-name="Domyślna_20_czcionka_20_akapitu"><text:span text:style-name="T2">dopuszczającą</text:span></text:span><text:span text:style-name="Domyślna_20_czcionka_20_akapitu"><text:span text:style-name="T1"> otrzymuje uczeń, który:</text:span></text:span></text:p>
      <text:p text:style-name="P15"><text:span text:style-name="Domyślna_20_czcionka_20_akapitu"><text:span text:style-name="T1">I. Kształcenie literackie i kulturowe. Czytanie utworów literackich.</text:span></text:span></text:p>
      <text:list xml:id="list30284337" text:continue-numbering="true" text:style-name="L8">
        <text:list-item>
          <text:p text:style-name="P40">przy pomocy nauczyciela odczytuje tekst w jego warstwie semantycznej i semiotycznej;</text:p>
        </text:list-item>
        <text:list-item>
          <text:p text:style-name="P40">na poziomie ogólnym rozumie pojęcie tradycji literackiej i kulturowej, rozpoznaje wybrane elementy tradycji w utworach;</text:p>
        </text:list-item>
        <text:list-item>
          <text:p text:style-name="P42"><text:span text:style-name="Domyślna_20_czcionka_20_akapitu"><text:span text:style-name="T1">na ogół rozpoznaje w utworach wybrane cechy prądów literackich i artystycznych </text:span></text:span><text:span text:style-name="Domyślna_20_czcionka_20_akapitu"><text:span text:style-name="T6">(np. humanizm, marinizm, manieryzm, klasycyzm, sentymentalizm, rokoko)</text:span></text:span><text:span text:style-name="Domyślna_20_czcionka_20_akapitu"><text:span text:style-name="T1">;</text:span></text:span></text:p>
        </text:list-item>
        <text:list-item>
          <text:p text:style-name="P40">przy pomocy nauczyciela rozpoznaje mitologizację i demitologizację w utworach literackich;</text:p>
        </text:list-item>
        <text:list-item>
          <text:p text:style-name="P40"><text:soft-page-break/>z pomocą nauczyciela rozpoznaje w utworach konwencje literackie obecne w tekstach antycznych, średniowiecznych, renesansowych, barokowych i oświeceniowych;</text:p>
        </text:list-item>
        <text:list-item>
          <text:p text:style-name="P40">na ogół rozpoznaje w tekście literackim gradację;</text:p>
        </text:list-item>
        <text:list-item>
          <text:p text:style-name="P40">na poziomie ogólnym rozumie pojęcie archetypu, rozpoznaje wybrane archetypy <text:s text:c="19"/>w utworach literackich;</text:p>
        </text:list-item>
        <text:list-item>
          <text:p text:style-name="P40">na poziomie ogólnym rozumie pojęcie parafrazy, parodii i trawestacji, wskazuje ich wybrane wzorce tekstowe;</text:p>
        </text:list-item>
        <text:list-item>
          <text:p text:style-name="P40">przy pomocy nauczyciela porównuje różnorodne propozycje odczytania tego samego utworu literackiego;</text:p>
        </text:list-item>
        <text:list-item>
          <text:p text:style-name="P40">na poziomie ogólnym rozumie pojęcie aluzji literackiej, rozpoznaje wybrane aluzje <text:s text:c="15"/>w utworach;</text:p>
        </text:list-item>
        <text:list-item>
          <text:p text:style-name="P40">na ogół rozumie i określa związek wartości poznawczych, etycznych i estetycznych <text:s text:c="18"/>w utworach literackich.</text:p>
        </text:list-item>
      </text:list>
      <text:p text:style-name="P16">I. Kształcenie literackie i kulturowe. Odbiór tekstów kultury.</text:p>
      <text:list xml:id="list30269055" text:continue-numbering="true" text:style-name="L8">
        <text:list-item>
          <text:p text:style-name="P40">na ogół poprawnie analizuje strukturę eseju: odczytuje zawarte w nim sensy, sposób prowadzenia wywodu, charakterystyczne cechy stylu;</text:p>
        </text:list-item>
        <text:list-item>
          <text:p text:style-name="P40">wykorzystuje teksty naukowe w interpretacji dzieła sztuki;</text:p>
        </text:list-item>
        <text:list-item>
          <text:p text:style-name="P40">przy pomocy nauczyciela rozpoznaje nawiązania do tradycji biblijnej i antycznej w kulturze współczesnej;</text:p>
        </text:list-item>
        <text:list-item>
          <text:p text:style-name="P40">przy pomocy nauczyciela porównuje teksty kultury, uwzględniając różnorodne konteksty;</text:p>
        </text:list-item>
        <text:list-item>
          <text:p text:style-name="P40">na ogół rozpoznaje i poprawnie charakteryzuje główne style w architekturze i sztuce (np. romański, gotycki, renesansowy, barokowy, klasycystyczny, rokoko);</text:p>
        </text:list-item>
        <text:list-item>
          <text:p text:style-name="P40">przy pomocy nauczyciela odczytuje poglądy filozoficzne zawarte w różnorodnych dziełach (np. augustynizm, tomizm, deizm, ateizm, empiryzm).</text:p>
        </text:list-item>
      </text:list>
      <text:p text:style-name="P16">II. Kształcenie językowe. Gramatyka języka polskiego.</text:p>
      <text:list xml:id="list30266291" text:continue-numbering="true" text:style-name="L8">
        <text:list-item>
          <text:p text:style-name="P40">na ogół rozumie proces kształtowania się systemu gramatycznego i potrafi wskazać jego wybrane <text:s/>elementy we fleksji, fonetyce i składni.</text:p>
        </text:list-item>
      </text:list>
      <text:p text:style-name="P16">II. Kształcenie językowe. Zróżnicowanie języka.</text:p>
      <text:list xml:id="list30259828" text:continue-numbering="true" text:style-name="L8">
        <text:list-item>
          <text:p text:style-name="P40">na ogół poprawnie rozpoznaje i charakteryzuje styl indywidualny dzieła literackiego oraz styl typowy (gatunku literackiego, prądu literackiego, epoki).</text:p>
        </text:list-item>
      </text:list>
      <text:p text:style-name="P16">II. Kształcenie językowe. Komunikacja językowa i kultura języka.</text:p>
      <text:list xml:id="list30264583" text:continue-numbering="true" text:style-name="L8">
        <text:list-item>
          <text:p text:style-name="P40">przy pomocy nauczyciela rozpoznaje i określa wybrane funkcje tekstu (fatyczną, magiczną).</text:p>
        </text:list-item>
      </text:list>
      <text:p text:style-name="P16">II. Kształcenie językowe. Ortografia i interpunkcja.</text:p>
      <text:list xml:id="list30257914" text:continue-numbering="true" text:style-name="L8">
        <text:list-item>
          <text:p text:style-name="P40">na ogół stosuje podstawowe zasady pisowni polskiej (fonetyczną, morfologiczną, historyczną i konwencjonalną) w zachowaniu poprawności zapisu wypowiedzi.</text:p>
        </text:list-item>
      </text:list>
      <text:p text:style-name="P16">III. Tworzenie wypowiedzi. Elementy retoryki.</text:p>
      <text:list xml:id="list30282126" text:continue-numbering="true" text:style-name="L8">
        <text:list-item>
          <text:p text:style-name="P40"><text:soft-page-break/>na ogół odróżnia elementy stałe i fakultatywne przemówień.</text:p>
        </text:list-item>
      </text:list>
      <text:p text:style-name="P16">IV. Samokształcenie.</text:p>
      <text:list xml:id="list30263354" text:continue-numbering="true" text:style-name="L8">
        <text:list-item>
          <text:p text:style-name="P40">zachęcany przez nauczyciela, sięga do literatury naukowej, aby pogłębiać swoją wiedzę przedmiotową;</text:p>
        </text:list-item>
        <text:list-item>
          <text:p text:style-name="P40">ukierunkowany przez nauczyciela, włącza się w życie kulturalne szkoły, regionu (konkursy, wystawy, festyny, przedstawienia, apele).</text:p>
        </text:list-item>
      </text:list>
      <text:p text:style-name="P15"><text:span text:style-name="Domyślna_20_czcionka_20_akapitu"><text:span text:style-name="T1">Ocenę </text:span></text:span><text:span text:style-name="Domyślna_20_czcionka_20_akapitu"><text:span text:style-name="T2">dostateczną</text:span></text:span><text:span text:style-name="Domyślna_20_czcionka_20_akapitu"><text:span text:style-name="T1"> otrzymuje uczeń, który:</text:span></text:span></text:p>
      <text:p text:style-name="P16">I. Kształcenie literackie i kulturowe. Czytanie utworów literackich.</text:p>
      <text:list xml:id="list30269933" text:continue-numbering="true" text:style-name="L8">
        <text:list-item>
          <text:p text:style-name="P40">odczytuje tekst w jego warstwie semantycznej i semiotycznej;</text:p>
        </text:list-item>
        <text:list-item>
          <text:p text:style-name="P40">rozumie pojęcie tradycji literackiej i kulturowej, rozpoznaje wybrane elementy tradycji <text:s text:c="14"/>w utworach, rozumie ich rolę w budowaniu wartości uniwersalnych;</text:p>
        </text:list-item>
        <text:list-item>
          <text:p text:style-name="P42"><text:span text:style-name="Domyślna_20_czcionka_20_akapitu"><text:span text:style-name="T1">rozpoznaje w utworach cechy prądów literackich i </text:span></text:span><text:span text:style-name="Domyślna_20_czcionka_20_akapitu"><text:span text:style-name="T6">artystycznych (np. humanizm, marinizm, manieryzm, klasycyzm, sentymentalizm, rokoko) </text:span></text:span><text:span text:style-name="Domyślna_20_czcionka_20_akapitu"><text:span text:style-name="T1">oraz odczytuje ich funkcje;</text:span></text:span></text:p>
        </text:list-item>
        <text:list-item>
          <text:p text:style-name="P40">rozpoznaje mitologizację <text:s/>i demitologizację w utworach literackich, rozumie ich uniwersalny charakter oraz rolę w interpretacji;</text:p>
        </text:list-item>
        <text:list-item>
          <text:p text:style-name="P40">na ogół rozpoznaje w utworach konwencje literackie obecne w tekstach antycznych, średniowiecznych, renesansowych, barokowych i oświeceniowych;</text:p>
        </text:list-item>
        <text:list-item>
          <text:p text:style-name="P40">rozpoznaje w tekście literackim gradację; określa jej funkcje;</text:p>
        </text:list-item>
        <text:list-item>
          <text:p text:style-name="P40">rozumie pojęcie archetypu, rozpoznaje wybrane archetypy w utworach literackich oraz określa ich rolę w tworzeniu znaczeń uniwersalnych;</text:p>
        </text:list-item>
        <text:list-item>
          <text:p text:style-name="P40">rozumie pojęcie parafrazy, parodii i trawestacji, wskazuje ich wzorce tekstowe; wykorzystuje te pojęcia w interpretacji utworu literackiego;</text:p>
        </text:list-item>
        <text:list-item>
          <text:p text:style-name="P40">porównuje różnorodne propozycje odczytania tego samego utworu literackiego;</text:p>
        </text:list-item>
        <text:list-item>
          <text:p text:style-name="P40">rozumie pojęcie aluzji literackiej, rozpoznaje wybrane aluzje w utworach i określa ich znaczenie w interpretacji utworów;</text:p>
        </text:list-item>
        <text:list-item>
          <text:p text:style-name="P40">rozumie i określa związek wartości poznawczych, etycznych i estetycznych w utworach literackich.</text:p>
        </text:list-item>
      </text:list>
      <text:p text:style-name="P16">I. Kształcenie literackie i kulturowe. Odbiór tekstów kultury.</text:p>
      <text:list xml:id="list30276834" text:continue-numbering="true" text:style-name="L8">
        <text:list-item>
          <text:p text:style-name="P40">analizuje strukturę eseju: odczytuje zawarte w nim sensy, sposób prowadzenia wywodu, charakterystyczne cechy stylu;</text:p>
        </text:list-item>
        <text:list-item>
          <text:p text:style-name="P40">wykorzystuje teksty naukowe w interpretacji dzieła sztuki;</text:p>
        </text:list-item>
        <text:list-item>
          <text:p text:style-name="P40">rozpoznaje nawiązania do tradycji biblijnej i antycznej w kulturze współczesnej;</text:p>
        </text:list-item>
        <text:list-item>
          <text:p text:style-name="P40">porównuje teksty kultury, uwzględniając różnorodne konteksty;</text:p>
        </text:list-item>
        <text:list-item>
          <text:p text:style-name="P40">rozpoznaje i charakteryzuje główne style w architekturze i sztuce (np. romański, gotycki, renesansowy, barokowy, klasycystyczny, rokoko);</text:p>
        </text:list-item>
        <text:list-item>
          <text:p text:style-name="P40"><text:soft-page-break/>odczytuje poglądy filozoficzne zawarte w różnorodnych dziełach (np. horacjanizm, augustynizm, tomizm, deizm, ateizm, empiryzm).</text:p>
        </text:list-item>
      </text:list>
      <text:p text:style-name="P16">II. Kształcenie językowe. Gramatyka języka polskiego.</text:p>
      <text:list xml:id="list30265423" text:continue-numbering="true" text:style-name="L8">
        <text:list-item>
          <text:p text:style-name="P40">rozumie proces kształtowania się systemu gramatycznego i potrafi wskazać jego wybrane <text:s/>elementy we fleksji, fonetyce i składni.</text:p>
        </text:list-item>
      </text:list>
      <text:p text:style-name="P16">II. Kształcenie językowe. Zróżnicowanie języka.</text:p>
      <text:list xml:id="list30282713" text:continue-numbering="true" text:style-name="L8">
        <text:list-item>
          <text:p text:style-name="P40">rozpoznaje prozodyczne elementy stylu: dynamika, rytmizacja i określa ich funkcje <text:s text:c="13"/>w tekście;</text:p>
        </text:list-item>
        <text:list-item>
          <text:p text:style-name="P40">określa właściwości języka jako nośnika i przekaźnika treści kulturowych;</text:p>
        </text:list-item>
        <text:list-item>
          <text:p text:style-name="P40">rozpoznaje i charakteryzuje styl indywidualny dzieła literackiego oraz styl typowy (gatunku literackiego, prądu literackiego, epoki) i wykorzystuje tę wiedzę w interpretacji utworu literackiego;</text:p>
        </text:list-item>
        <text:list-item>
          <text:p text:style-name="P40">określa rolę języka jako narzędzia wartościowania w tekstach literackich.</text:p>
        </text:list-item>
      </text:list>
      <text:p text:style-name="P16">II. Kształcenie językowe. Komunikacja językowa i kultura języka.</text:p>
      <text:list xml:id="list30265277" text:continue-numbering="true" text:style-name="L8">
        <text:list-item>
          <text:p text:style-name="P40">rozpoznaje i określa wybrane funkcje tekstu (fatyczną, magiczną).</text:p>
        </text:list-item>
      </text:list>
      <text:p text:style-name="P16">II. Kształcenie językowe. Ortografia i interpunkcja.</text:p>
      <text:list xml:id="list30279867" text:continue-numbering="true" text:style-name="L8">
        <text:list-item>
          <text:p text:style-name="P40">stosuje podstawowe zasady pisowni polskiej (fonetyczną, morfologiczną, historyczną <text:s text:c="15"/>i konwencjonalną) w zachowaniu poprawności zapisu wypowiedzi.</text:p>
        </text:list-item>
      </text:list>
      <text:p text:style-name="P16">III. Tworzenie wypowiedzi. Elementy retoryki.</text:p>
      <text:list xml:id="list30267188" text:continue-numbering="true" text:style-name="L8">
        <text:list-item>
          <text:p text:style-name="P40">odróżnia elementy stałe i fakultatywne przemówień.</text:p>
        </text:list-item>
      </text:list>
      <text:p text:style-name="P16">IV. Samokształcenie.</text:p>
      <text:list xml:id="list30277915" text:continue-numbering="true" text:style-name="L8">
        <text:list-item>
          <text:p text:style-name="P40">sięga do literatury naukowej, aby pogłębiać swoją wiedzę przedmiotową;</text:p>
        </text:list-item>
        <text:list-item>
          <text:p text:style-name="P40">włącza się w życie kulturalne szkoły, regionu (konkursy, wystawy, festyny, przedstawienia, apele).</text:p>
        </text:list-item>
      </text:list>
      <text:p text:style-name="P15"><text:span text:style-name="Domyślna_20_czcionka_20_akapitu"><text:span text:style-name="T1">Ocenę </text:span></text:span><text:span text:style-name="Domyślna_20_czcionka_20_akapitu"><text:span text:style-name="T2">dobrą</text:span></text:span><text:span text:style-name="Domyślna_20_czcionka_20_akapitu"><text:span text:style-name="T1"> otrzymuje uczeń, który:</text:span></text:span></text:p>
      <text:p text:style-name="P16">I. Kształcenie literackie i kulturowe. Czytanie utworów literackich.</text:p>
      <text:list xml:id="list30277215" text:continue-numbering="true" text:style-name="L8">
        <text:list-item>
          <text:p text:style-name="P40">sprawnie odczytuje tekst w jego warstwie semantycznej i semiotycznej;</text:p>
        </text:list-item>
        <text:list-item>
          <text:p text:style-name="P40">rozumie pojęcie tradycji literackiej i kulturowej, rozpoznaje elementy tradycji w utworach, rozumie ich rolę w budowaniu wartości uniwersalnych;</text:p>
        </text:list-item>
        <text:list-item>
          <text:p text:style-name="P40">rozpoznaje w utworach cechy prądów literackich i artystycznych (np. humanizm, marinizm, manieryzm, klasycyzm, sentymentalizm, rokoko) oraz odczytuje ich funkcje;</text:p>
        </text:list-item>
        <text:list-item>
          <text:p text:style-name="P40">poprawnie rozpoznaje mitologizację i demitologizację w utworach literackich, rozumie ich uniwersalny charakter oraz rolę w interpretacji;</text:p>
        </text:list-item>
        <text:list-item>
          <text:p text:style-name="P43">poprawnie rozpoznaje w utworach konwencje literackie obecne w tekstach antycznych, średniowiecznych, renesansowych, barokowych i oświeceniowych;</text:p>
        </text:list-item>
        <text:list-item>
          <text:p text:style-name="P40"><text:soft-page-break/>sprawnie rozpoznaje w tekście literackim gradację; określa jej funkcje;</text:p>
        </text:list-item>
        <text:list-item>
          <text:p text:style-name="P40">rozumie pojęcie archetypu, rozpoznaje wybrane archetypy w utworach literackich oraz określa ich rolę w tworzeniu znaczeń uniwersalnych;</text:p>
        </text:list-item>
        <text:list-item>
          <text:p text:style-name="P40">rozumie pojęcie parafrazy, parodii i trawestacji, sprawnie wskazuje ich wzorce tekstowe; wykorzystuje te pojęcia w interpretacji utworu literackiego;</text:p>
        </text:list-item>
        <text:list-item>
          <text:p text:style-name="P40">poprawnie porównuje różnorodne propozycje odczytania tego samego utworu literackiego;</text:p>
        </text:list-item>
        <text:list-item>
          <text:p text:style-name="P40">rozumie pojęcie aluzji literackiej, rozpoznaje różne aluzje w utworach i określa ich znaczenie w interpretacji utworów;</text:p>
        </text:list-item>
        <text:list-item>
          <text:p text:style-name="P40">rozumie i poprawnie określa związek wartości poznawczych, etycznych i estetycznych <text:s text:c="12"/>w utworach literackich.</text:p>
        </text:list-item>
      </text:list>
      <text:p text:style-name="P16">I. Kształcenie literackie i kulturowe. Odbiór tekstów kultury.</text:p>
      <text:list xml:id="list30254294" text:continue-numbering="true" text:style-name="L8">
        <text:list-item>
          <text:p text:style-name="P40">analizuje strukturę eseju: poprawnie odczytuje zawarte w nim sensy, sposób prowadzenia wywodu, charakterystyczne cechy stylu;</text:p>
        </text:list-item>
        <text:list-item>
          <text:p text:style-name="P40">w dużym stopniu wykorzystuje teksty naukowe w interpretacji dzieła sztuki;</text:p>
        </text:list-item>
        <text:list-item>
          <text:p text:style-name="P40">poprawnie rozpoznaje nawiązania do tradycji biblijnej i antycznej w kulturze współczesnej;</text:p>
        </text:list-item>
        <text:list-item>
          <text:p text:style-name="P40">sprawnie porównuje teksty kultury, uwzględniając różnorodne konteksty;</text:p>
        </text:list-item>
        <text:list-item>
          <text:p text:style-name="P40">poprawnie rozpoznaje i charakteryzuje główne style w architekturze i sztuce (np. romański, gotycki, renesansowy, barokowy, klasycystyczny, rokoko);</text:p>
        </text:list-item>
        <text:list-item>
          <text:p text:style-name="P40">poprawnie odczytuje poglądy filozoficzne zawarte w różnorodnych dziełach (np. horacjanizm, augustynizm, tomizm, deizm, ateizm, empiryzm).</text:p>
        </text:list-item>
      </text:list>
      <text:p text:style-name="P16">II. Kształcenie językowe. Gramatyka języka polskiego.</text:p>
      <text:list xml:id="list30271771" text:continue-numbering="true" text:style-name="L8">
        <text:list-item>
          <text:p text:style-name="P40">rozumie proces kształtowania się systemu gramatycznego i potrafi wskazać jego elementy we fleksji, fonetyce i składni.</text:p>
        </text:list-item>
      </text:list>
      <text:p text:style-name="P16">II. Kształcenie językowe. Zróżnicowanie języka.</text:p>
      <text:list xml:id="list30277117" text:continue-numbering="true" text:style-name="L8">
        <text:list-item>
          <text:p text:style-name="P40">poprawnie rozpoznaje prozodyczne elementy stylu: dynamika, rytmizacja i określa ich funkcje w tekście;</text:p>
        </text:list-item>
        <text:list-item>
          <text:p text:style-name="P40">poprawnie określa <text:s/>właściwości języka jako nośnika i przekaźnika treści kulturowych;</text:p>
        </text:list-item>
        <text:list-item>
          <text:p text:style-name="P40">poprawnie rozpoznaje i charakteryzuje styl indywidualny dzieła literackiego oraz styl typowy (gatunku literackiego, prądu literackiego, epoki) i wykorzystuje tę wiedzę w interpretacji utworu literackiego;</text:p>
        </text:list-item>
        <text:list-item>
          <text:p text:style-name="P40">poprawnie określa rolę języka jako narzędzia wartościowania w tekstach literackich.</text:p>
        </text:list-item>
      </text:list>
      <text:p text:style-name="P16">II. Kształcenie językowe. Komunikacja językowa i kultura języka.</text:p>
      <text:list xml:id="list30261301" text:continue-numbering="true" text:style-name="L8">
        <text:list-item>
          <text:p text:style-name="P40">poprawnie rozpoznaje i określa wybrane funkcje tekstu (fatyczną, magiczną).</text:p>
        </text:list-item>
      </text:list>
      <text:p text:style-name="P16">II. Kształcenie językowe. Ortografia i interpunkcja. <text:s text:c="9"/></text:p>
      <text:list xml:id="list30262566" text:continue-numbering="true" text:style-name="L8">
        <text:list-item>
          <text:p text:style-name="P40"><text:soft-page-break/>stosuje wszystkie <text:s/>podstawowe zasady pisowni polskiej (fonetyczną, morfologiczną, historyczną i konwencjonalną) w zachowaniu poprawności zapisu wypowiedzi.</text:p>
        </text:list-item>
      </text:list>
      <text:p text:style-name="P16">III. Tworzenie wypowiedzi. Elementy retoryki.</text:p>
      <text:list xml:id="list30255361" text:continue-numbering="true" text:style-name="L8">
        <text:list-item>
          <text:p text:style-name="P40">poprawnie odróżnia elementy stałe i fakultatywne przemówień.</text:p>
        </text:list-item>
      </text:list>
      <text:p text:style-name="P16">IV. Samokształcenie.</text:p>
      <text:list xml:id="list30270748" text:continue-numbering="true" text:style-name="L8">
        <text:list-item>
          <text:p text:style-name="P40">często sięga do literatury naukowej, aby pogłębiać swoją wiedzę przedmiotową;</text:p>
        </text:list-item>
        <text:list-item>
          <text:p text:style-name="P40">często włącza się w życie kulturalne szkoły, regionu (konkursy, wystawy, festyny, przedstawienia, apele).</text:p>
        </text:list-item>
      </text:list>
      <text:p text:style-name="P15"><text:span text:style-name="Domyślna_20_czcionka_20_akapitu"><text:span text:style-name="T1">Ocenę </text:span></text:span><text:span text:style-name="Domyślna_20_czcionka_20_akapitu"><text:span text:style-name="T2">bardzo dobrą</text:span></text:span><text:span text:style-name="Domyślna_20_czcionka_20_akapitu"><text:span text:style-name="T1"> otrzymuje uczeń, który:</text:span></text:span></text:p>
      <text:p text:style-name="P16">I. Kształcenie literackie i kulturowe. Czytanie utworów literackich.</text:p>
      <text:list xml:id="list30276279" text:continue-numbering="true" text:style-name="L8">
        <text:list-item>
          <text:p text:style-name="P40">samodzielnie, sprawnie odczytuje tekst w jego warstwie semantycznej i semiotycznej;</text:p>
        </text:list-item>
        <text:list-item>
          <text:p text:style-name="P40">dokładnie rozumie pojęcie tradycji literackiej i kulturowej, rozpoznaje i określa elementy tradycji w utworach, rozumie ich rolę w budowaniu wartości uniwersalnych;</text:p>
        </text:list-item>
        <text:list-item>
          <text:p text:style-name="P40">sprawnie rozpoznaje, wymienia i nazywa w utworach cechy prądów literackich <text:s text:c="27"/>i artystycznych (np. humanizm, marinizm, manieryzm, klasycyzm, sentymentalizm, rokoko) oraz odczytuje ich funkcje;</text:p>
        </text:list-item>
        <text:list-item>
          <text:p text:style-name="P40">trafnie rozpoznaje mitologizację <text:s/>i demitologizację w utworach literackich, rozumie ich uniwersalny charakter oraz rolę w interpretacji;</text:p>
        </text:list-item>
        <text:list-item>
          <text:p text:style-name="P40">bezbłędnie rozpoznaje w utworach konwencje literackie obecne w tekstach antycznych, średniowiecznych, renesansowych, barokowych, oświeceniowych;</text:p>
        </text:list-item>
        <text:list-item>
          <text:p text:style-name="P40">poprawnie rozpoznaje i nazywa w tekście literackim gradację; określa jej funkcje;</text:p>
        </text:list-item>
        <text:list-item>
          <text:p text:style-name="P40">dokładnie rozumie pojęcie archetypu, rozpoznaje archetypy w utworach literackich oraz określa ich rolę w tworzeniu znaczeń uniwersalnych;</text:p>
        </text:list-item>
        <text:list-item>
          <text:p text:style-name="P40">rozumie, rozróżnia i nazywa <text:s/>pojęcie parafrazy, parodii i trawestacji, sprawnie wskazuje ich wzorce tekstowe; wykorzystuje te pojęcia w interpretacji utworu literackiego;</text:p>
        </text:list-item>
        <text:list-item>
          <text:p text:style-name="P40">samodzielnie, wyczerpująco porównuje różnorodne propozycje odczytania tego samego utworu literackiego;</text:p>
        </text:list-item>
        <text:list-item>
          <text:p text:style-name="P40">dokładnie rozumie pojęcie aluzji literackiej, rozpoznaje różne aluzje w utworach i określa ich znaczenie w interpretacji utworów;</text:p>
        </text:list-item>
        <text:list-item>
          <text:p text:style-name="P40">dokładnie rozumie i poprawnie określa związek wartości poznawczych, etycznych <text:s text:c="18"/>i estetycznych w utworach literackich.</text:p>
        </text:list-item>
      </text:list>
      <text:p text:style-name="P16">I. Kształcenie literackie i kulturowe. Odbiór tekstów kultury.</text:p>
      <text:list xml:id="list30284110" text:continue-numbering="true" text:style-name="L8">
        <text:list-item>
          <text:p text:style-name="P40">samodzielnie analizuje strukturę eseju: bezbłędnie odczytuje zawarte w nim sensy, sposób prowadzenia wywodu, charakterystyczne cechy stylu;</text:p>
        </text:list-item>
        <text:list-item>
          <text:p text:style-name="P40">świadomie i w sposób funkcjonalny <text:s/>wykorzystuje teksty naukowe w interpretacji dzieła sztuki;</text:p>
        </text:list-item>
        <text:list-item>
          <text:p text:style-name="P40"><text:soft-page-break/>trafnie rozpoznaje nawiązania do tradycji biblijnej i antycznej w kulturze współczesnej, podając ich źródło;</text:p>
        </text:list-item>
        <text:list-item>
          <text:p text:style-name="P40">samodzielnie i wyczerpująco porównuje teksty kultury, uwzględniając różnorodne konteksty;</text:p>
        </text:list-item>
        <text:list-item>
          <text:p text:style-name="P40">trafnie rozpoznaje i obszernie charakteryzuje główne style w architekturze i sztuce (np. romański, gotycki, renesansowy, barokowy, klasycystyczny, rokoko);</text:p>
        </text:list-item>
        <text:list-item>
          <text:p text:style-name="P40">trafnie odczytuje poglądy filozoficzne zawarte w różnorodnych dziełach (np. horacjanizm, augustynizm, tomizm, deizm, ateizm, empiryzm) oraz wymienia ich założenia.</text:p>
        </text:list-item>
      </text:list>
      <text:p text:style-name="P16">II. Kształcenie językowe. Gramatyka języka polskiego.</text:p>
      <text:list xml:id="list30255042" text:continue-numbering="true" text:style-name="L8">
        <text:list-item>
          <text:p text:style-name="P40">dokładnie rozumie proces kształtowania się systemu gramatycznego i potrafi wskazać jego elementy we fleksji, fonetyce i składni.</text:p>
        </text:list-item>
      </text:list>
      <text:p text:style-name="P16">II. Kształcenie językowe. Zróżnicowanie języka.</text:p>
      <text:list xml:id="list30270570" text:continue-numbering="true" text:style-name="L8">
        <text:list-item>
          <text:p text:style-name="P40">bezbłędnie <text:s/>rozpoznaje <text:s/>prozodyczne elementy stylu: dynamika, rytmizacja i określa ich funkcje w tekście;</text:p>
        </text:list-item>
        <text:list-item>
          <text:p text:style-name="P40">obszernie określa właściwości języka jako nośnika i przekaźnika treści kulturowych;</text:p>
        </text:list-item>
        <text:list-item>
          <text:p text:style-name="P40">trafnie rozpoznaje i obszernie charakteryzuje styl indywidualny dzieła literackiego oraz styl typowy (gatunku literackiego, prądu literackiego, epoki) i funkcjonalnie wykorzystuje tę wiedzę w interpretacji utworu literackiego;</text:p>
        </text:list-item>
        <text:list-item>
          <text:p text:style-name="P40">trafnie określa rolę języka jako narzędzia wartościowania w tekstach literackich.</text:p>
        </text:list-item>
      </text:list>
      <text:p text:style-name="P16">II. Kształcenie językowe. Komunikacja językowa i kultura języka:</text:p>
      <text:list xml:id="list30261850" text:continue-numbering="true" text:style-name="L8">
        <text:list-item>
          <text:p text:style-name="P40">bezbłędnie rozpoznaje i określa wybrane funkcje tekstu (fatyczną, magiczną).</text:p>
        </text:list-item>
      </text:list>
      <text:p text:style-name="P16">II. Kształcenie językowe. Ortografia i interpunkcja.</text:p>
      <text:list xml:id="list30263550" text:continue-numbering="true" text:style-name="L8">
        <text:list-item>
          <text:p text:style-name="P40">stosuje wszystkie zasady pisowni polskiej (fonetyczną, morfologiczną, historyczną <text:s text:c="14"/>i konwencjonalną) w zachowaniu poprawności zapisu wypowiedzi.</text:p>
        </text:list-item>
      </text:list>
      <text:p text:style-name="P16">III. Tworzenie wypowiedzi. Elementy retoryki.</text:p>
      <text:list xml:id="list30277413" text:continue-numbering="true" text:style-name="L8">
        <text:list-item>
          <text:p text:style-name="P40">bezbłędnie odróżnia elementy stałe i fakultatywne przemówień.</text:p>
        </text:list-item>
      </text:list>
      <text:p text:style-name="P16">IV. Samokształcenie.</text:p>
      <text:list xml:id="list30260261" text:continue-numbering="true" text:style-name="L8">
        <text:list-item>
          <text:p text:style-name="P40">często, świadomie i w sposób funkcjonalny <text:s/>sięga do literatury naukowej, aby pogłębiać swoją wiedzę przedmiotową;</text:p>
        </text:list-item>
        <text:list-item>
          <text:p text:style-name="P40">często i chętnie włącza się w życie kulturalne szkoły, regionu (konkursy, wystawy, festyny, przedstawienia, apele) i zachęca do tego innych.</text:p>
        </text:list-item>
      </text:list>
      <text:p text:style-name="P15"><text:span text:style-name="Domyślna_20_czcionka_20_akapitu"><text:span text:style-name="T1">Ocenę </text:span></text:span><text:span text:style-name="Domyślna_20_czcionka_20_akapitu"><text:span text:style-name="T2">celującą</text:span></text:span><text:span text:style-name="Domyślna_20_czcionka_20_akapitu"><text:span text:style-name="T1"> otrzymuje uczeń, który:</text:span></text:span></text:p>
      <text:p text:style-name="P16">I. Kształcenie literackie i kulturowe. Czytanie utworów literackich.</text:p>
      <text:list xml:id="list30272950" text:continue-numbering="true" text:style-name="L8">
        <text:list-item>
          <text:p text:style-name="P40">samodzielnie, wnikliwie i nieszablonowo odczytuje tekst w jego warstwie semantycznej <text:s text:c="12"/>i semiotycznej;</text:p>
        </text:list-item>
        <text:list-item>
          <text:p text:style-name="P40"><text:soft-page-break/>dokładnie rozumie pojęcie tradycji literackiej i kulturowej, rozpoznaje i w sposób wyczerpujący określa <text:s/>elementy tradycji w utworach, rozumie i określa <text:s/>ich rolę <text:s text:c="22"/>w budowaniu wartości uniwersalnych;</text:p>
        </text:list-item>
        <text:list-item>
          <text:p text:style-name="P40">samodzielnie, bezbłędnie <text:s/>rozpoznaje, wymienia i nazywa <text:s/>w utworach <text:s/>cechy prądów literackich i artystycznych (np. humanizm, marinizm, manieryzm, klasycyzm, sentymentalizm, rokoko) oraz bezbłędnie odczytuje ich funkcje;</text:p>
        </text:list-item>
        <text:list-item>
          <text:p text:style-name="P40">trafnie, biegle <text:s/>rozpoznaje mitologizację <text:s/>i demitologizację w utworach literackich, dokładnie rozumie i omawia ich uniwersalny charakter oraz rolę w interpretacji;</text:p>
        </text:list-item>
        <text:list-item>
          <text:p text:style-name="P40">trafnie rozpoznaje w utworach konwencje literackie obecne w tekstach antycznych, średniowiecznych, renesansowych, barokowych, oświeceniowych;</text:p>
        </text:list-item>
        <text:list-item>
          <text:p text:style-name="P40">trafnie rozpoznaje i nazywa w tekście literackim gradację; wyczerpująco określa jej funkcje;</text:p>
        </text:list-item>
        <text:list-item>
          <text:p text:style-name="P40">dokładnie rozumie pojęcie archetypu, bezbłędnie rozpoznaje <text:s/>archetypy w utworach literackich oraz wyczerpująco określa ich rolę w tworzeniu znaczeń uniwersalnych;</text:p>
        </text:list-item>
        <text:list-item>
          <text:p text:style-name="P40">dokładnie rozumie, rozróżnia i nazywa <text:s/>pojęcie parafrazy, parodii i trawestacji; omawia je; sprawnie wskazuje ich wzorce tekstowe; wykorzystuje te pojęcia w interpretacji utworu literackiego;</text:p>
        </text:list-item>
        <text:list-item>
          <text:p text:style-name="P40">wyczerpująco i w sposób twórczy porównuje różnorodne propozycje odczytania tego samego utworu literackiego;</text:p>
        </text:list-item>
        <text:list-item>
          <text:p text:style-name="P40">dokładnie rozumie pojęcie aluzji literackiej, rozpoznaje różne aluzje w utworach <text:s text:c="18"/>i wyczerpująco określa ich znaczenie w interpretacji utworów;</text:p>
        </text:list-item>
        <text:list-item>
          <text:p text:style-name="P40">rozumie i trafnie określa związek wartości poznawczych, etycznych i estetycznych <text:s text:c="18"/>w utworach literackich.</text:p>
        </text:list-item>
      </text:list>
      <text:p text:style-name="P16">I. Kształcenie literackie i kulturowe. Odbiór tekstów kultury.</text:p>
      <text:list xml:id="list30263937" text:continue-numbering="true" text:style-name="L8">
        <text:list-item>
          <text:p text:style-name="P40">wyczerpująco i oryginalnie analizuje strukturę eseju: bezbłędnie odczytuje zawarte w nim sensy, sposób prowadzenia wywodu, charakterystyczne cechy stylu;</text:p>
        </text:list-item>
        <text:list-item>
          <text:p text:style-name="P40">świadomie i w sposób funkcjonalny <text:s/>wykorzystuje teksty naukowe w interpretacji dzieła sztuki;</text:p>
        </text:list-item>
        <text:list-item>
          <text:p text:style-name="P40">trafnie rozpoznaje nawiązania do tradycji biblijnej i antycznej w kulturze współczesnej, podając ich źródło oraz wyjaśniając, na czym polega nawiązanie lub reinterpretacja;</text:p>
        </text:list-item>
        <text:list-item>
          <text:p text:style-name="P40">samodzielnie, wyczerpująco i oryginalnie porównuje teksty kultury, uwzględniając różnorodne konteksty;</text:p>
        </text:list-item>
        <text:list-item>
          <text:p text:style-name="P40">trafnie rozpoznaje i wyczerpująco charakteryzuje główne style w architekturze i sztuce (np. romański, gotycki, renesansowy, barokowy, klasycystyczny, rokoko);</text:p>
        </text:list-item>
        <text:list-item>
          <text:p text:style-name="P40">trafnie odczytuje poglądy filozoficzne zawarte w różnorodnych dziełach (np. horacjanizm, augustynizm, tomizm, deizm, ateizm, empiryzm i inne) oraz wymienia ich założenia <text:s text:c="12"/>i przedstawicieli.</text:p>
        </text:list-item>
      </text:list>
      <text:p text:style-name="P16">II. Kształcenie językowe. Gramatyka języka polskiego:</text:p>
      <text:list xml:id="list30285342" text:continue-numbering="true" text:style-name="L8">
        <text:list-item>
          <text:p text:style-name="P40"><text:soft-page-break/>dokładnie rozumie proces kształtowania się systemu gramatycznego i potrafi bezbłędnie <text:s/>wskazać jego elementy we fleksji, fonetyce i składni.</text:p>
        </text:list-item>
      </text:list>
      <text:p text:style-name="P15"><text:span text:style-name="Domyślna_20_czcionka_20_akapitu"><text:span text:style-name="T1">II. Kształcenie językowe. Zróżnicowanie języka.</text:span></text:span></text:p>
      <text:list xml:id="list30272011" text:continue-numbering="true" text:style-name="L8">
        <text:list-item>
          <text:p text:style-name="P40">trafnie <text:s/>rozpoznaje i nazywa prozodyczne elementy stylu: dynamika, rytmizacja i określa ich funkcje w tekście;</text:p>
        </text:list-item>
        <text:list-item>
          <text:p text:style-name="P40">obszernie i wnikliwie określa właściwości języka jako nośnika i przekaźnika treści kulturowych;</text:p>
        </text:list-item>
        <text:list-item>
          <text:p text:style-name="P40">rozpoznaje i wyczerpująco charakteryzuje styl indywidualny dzieła literackiego oraz styl typowy (gatunku literackiego, prądu literackiego, epoki) i funkcjonalnie wykorzystuje tę wiedzę w interpretacji utworu literackiego;</text:p>
        </text:list-item>
        <text:list-item>
          <text:p text:style-name="P40">trafnie określa <text:s/>i charakteryzuje rolę języka jako narzędzia wartościowania w tekstach literackich.</text:p>
        </text:list-item>
      </text:list>
      <text:p text:style-name="P16">II. Kształcenie językowe. Komunikacja językowa i kultura języka.</text:p>
      <text:list xml:id="list30270441" text:continue-numbering="true" text:style-name="L8">
        <text:list-item>
          <text:p text:style-name="P40">bezbłędnie <text:s/>rozpoznaje i wyczerpująco określa wybrane funkcje tekstu (fatyczną, magiczną).</text:p>
        </text:list-item>
      </text:list>
      <text:p text:style-name="P16">II. Kształcenie językowe. Ortografia i interpunkcja.</text:p>
      <text:list xml:id="list30279567" text:continue-numbering="true" text:style-name="L8">
        <text:list-item>
          <text:p text:style-name="P40">stosuje wszystkie zasady pisowni polskiej (fonetyczną, morfologiczną, historyczną <text:s text:c="18"/>i konwencjonalną) w zachowaniu poprawności zapisu wypowiedzi; potrafi „bawić się” zapisem w zamierzonym celu.</text:p>
        </text:list-item>
      </text:list>
      <text:p text:style-name="P16">III. Tworzenie wypowiedzi. Elementy retoryki.</text:p>
      <text:list xml:id="list30255690" text:continue-numbering="true" text:style-name="L8">
        <text:list-item>
          <text:p text:style-name="P40">bezbłędnie odróżnia i omawia <text:s/>elementy stałe i fakultatywne przemówień.</text:p>
        </text:list-item>
      </text:list>
      <text:p text:style-name="P16">IV. Samokształcenie.</text:p>
      <text:list xml:id="list30282950" text:continue-numbering="true" text:style-name="L8">
        <text:list-item>
          <text:p text:style-name="P40">często, świadomie i w sposób funkcjonalny <text:s/>sięga do literatury naukowej, aby pogłębiać swoją wiedzę przedmiotową; wykorzystuje ją w sposób typowy i nietypowy;</text:p>
        </text:list-item>
        <text:list-item>
          <text:p text:style-name="P40">często, chętnie włącza się w życie kulturalne szkoły, regionu (konkursy, wystawy, festyny, przedstawienia, apele) i zachęca do tego innych; promuje kulturę szkoły i regionu.</text:p>
        </text:list-item>
      </text:list>
      <text:p text:style-name="P16"/>
      <text:p text:style-name="P19">Kryteria oceniania wybranych form wypowiedzi pisemnej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Standard"><text:span text:style-name="Domyślna_20_czcionka_20_akapitu"><text:span text:style-name="T9">Streszczenie</text:span></text:span></text:p>
          </table:table-cell>
          <table:table-cell table:style-name="Tabela1.A1" office:value-type="string">
            <text:p text:style-name="P11">Rozprawka</text:p>
          </table:table-cell>
          <table:table-cell table:style-name="Tabela1.A1" office:value-type="string">
            <text:p text:style-name="P11">Notatka encyklopedyczna</text:p>
          </table:table-cell>
        </table:table-row>
        <table:table-row>
          <table:table-cell table:style-name="Tabela1.A1" table:number-rows-spanned="7" office:value-type="string">
            <text:p text:style-name="P24">Temat </text:p>
            <text:p text:style-name="P24">(0–7 p.) </text:p>
          </table:table-cell>
          <table:table-cell table:style-name="Tabela1.A1" office:value-type="string">
            <text:p text:style-name="P24">zrozumienie <text:s/>streszczanego tekstu (0–1 p.)</text:p>
          </table:table-cell>
          <table:table-cell table:style-name="Tabela1.A1" office:value-type="string">
            <text:p text:style-name="P24">zrozumienie tematu (adekwatność stanowiska do problemu podanego </text:p>
            <text:p text:style-name="P24">w poleceniu) (0–2 p.)</text:p>
          </table:table-cell>
          <table:table-cell table:style-name="Tabela1.A1" office:value-type="string">
            <text:p text:style-name="P24">zrozumienie tematu (0–1 p.)</text:p>
          </table:table-cell>
        </table:table-row>
        <table:table-row table:style-name="Tabela1.3">
          <table:covered-table-cell/>
          <table:table-cell table:style-name="Tabela1.A1" office:value-type="string">
            <text:p text:style-name="P24">przedstawienie treści <text:s text:c="11"/></text:p>
            <text:p text:style-name="P24">w wymaganej ilości wypowiedzeń (0–1 p.)</text:p>
          </table:table-cell>
          <table:table-cell table:style-name="Tabela1.A1" office:value-type="string">
            <text:p text:style-name="Standard"><text:span text:style-name="Domyślna_20_czcionka_20_akapitu"><text:span text:style-name="T10">uzasadnienie swojego stanowiska (0</text:span></text:span><text:span text:style-name="Domyślna_20_czcionka_20_akapitu"><text:span text:style-name="T8">–</text:span></text:span><text:span text:style-name="Domyślna_20_czcionka_20_akapitu"><text:span text:style-name="T10">3 p.)</text:span></text:span></text:p>
          </table:table-cell>
          <table:table-cell table:style-name="Tabela1.A1" office:value-type="string">
            <text:p text:style-name="Standard"><text:span text:style-name="Domyślna_20_czcionka_20_akapitu"><text:span text:style-name="T10">przedstawienie treści <text:s text:c="18"/>w wymaganej ilości wypowiedzeń (0</text:span></text:span><text:span text:style-name="Domyślna_20_czcionka_20_akapitu"><text:span text:style-name="T8">–</text:span></text:span><text:span text:style-name="Domyślna_20_czcionka_20_akapitu"><text:span text:style-name="T10">1 p.)</text:span></text:span>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24">selekcja najważniejszych <text:s/>wydarzeń, faktów (0–1 p.)</text:p>
          </table:table-cell>
          <table:table-cell table:style-name="Tabela1.A1" table:number-rows-spanned="5" office:value-type="string">
            <text:p text:style-name="Standard"><text:span text:style-name="Domyślna_20_czcionka_20_akapitu"><text:span text:style-name="T10">poprawność rzeczowa (0</text:span></text:span><text:span text:style-name="Domyślna_20_czcionka_20_akapitu"><text:span text:style-name="T8">–</text:span></text:span><text:span text:style-name="Domyślna_20_czcionka_20_akapitu"><text:span text:style-name="T10">2 p.)</text:span></text:span></text:p>
            <text:p text:style-name="Normalny"/>
            <text:p text:style-name="Normalny"><text:soft-page-break/></text:p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P26"/>
          </table:table-cell>
          <table:table-cell table:style-name="Tabela1.A1" office:value-type="string">
            <text:p text:style-name="Standard"><text:span text:style-name="Domyślna_20_czcionka_20_akapitu"><text:span text:style-name="T10">wybór najważniejszych faktów, nazwisk, dat (0</text:span></text:span><text:span text:style-name="Domyślna_20_czcionka_20_akapitu"><text:span text:style-name="T8">–</text:span></text:span><text:span text:style-name="Domyślna_20_czcionka_20_akapitu"><text:span text:style-name="T10">1 p.)</text:span></text:span></text:p>
            <text:p text:style-name="Normalny"/>
          </table:table-cell>
        </table:table-row>
        <table:table-row>
          <table:covered-table-cell/>
          <table:table-cell table:style-name="Tabela1.A1" office:value-type="string">
            <text:p text:style-name="P14">zachowanie chronologii zdarzeń (0–1 p.)</text:p>
          </table:table-cell>
          <table:covered-table-cell/>
          <table:table-cell table:style-name="Tabela1.A1" table:number-rows-spanned="2" office:value-type="string">
            <text:p text:style-name="Standard"><text:span text:style-name="Domyślna_20_czcionka_20_akapitu"><text:span text:style-name="T10">zawarcie odsyłaczy, wiadomości w nawiasie <text:s text:c="26"/>i skrótów (0</text:span></text:span><text:span text:style-name="Domyślna_20_czcionka_20_akapitu"><text:span text:style-name="T8">–</text:span></text:span><text:span text:style-name="Domyślna_20_czcionka_20_akapitu"><text:span text:style-name="T10">2 p.)</text:span></text:span></text:p>
          </table:table-cell>
        </table:table-row>
        <table:table-row table:style-name="Tabela1.6">
          <table:covered-table-cell/>
          <table:table-cell table:style-name="Tabela1.A1" office:value-type="string">
            <text:p text:style-name="P24">streszczanie w formie mowy zależnej najważniejszych rozmów i myśli bohaterów </text:p>
            <text:p text:style-name="P24">(0–1 p.)</text:p>
          </table:table-cell>
          <table:covered-table-cell/>
          <table:covered-table-cell/>
        </table:table-row>
        <table:table-row>
          <table:covered-table-cell/>
          <table:table-cell table:style-name="Tabela1.A1" office:value-type="string">
            <text:p text:style-name="P24">brak opisów i szczegółów <text:s text:c="7"/>(0–1 p.)</text:p>
            <text:p text:style-name="P24"/>
          </table:table-cell>
          <table:covered-table-cell/>
          <table:table-cell table:style-name="Tabela1.A1" table:number-rows-spanned="2" office:value-type="string">
            <text:p text:style-name="Standard"><text:span text:style-name="Domyślna_20_czcionka_20_akapitu"><text:span text:style-name="T10">brak wyrażeń nacechowanych emocjonalnie, oceniających, wykrzyknikowych i pytających (0</text:span></text:span><text:span text:style-name="Domyślna_20_czcionka_20_akapitu"><text:span text:style-name="T8">–</text:span></text:span><text:span text:style-name="Domyślna_20_czcionka_20_akapitu"><text:span text:style-name="T10">2 p.)</text:span></text:span></text:p>
          </table:table-cell>
        </table:table-row>
        <table:table-row>
          <table:covered-table-cell/>
          <table:table-cell table:style-name="Tabela1.A1" office:value-type="string">
            <text:p text:style-name="P24">obiektywizm (0–1 p.)</text:p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24">Kompozycja <text:s text:c="6"/>(0–1 p.)</text:p>
          </table:table-cell>
          <table:table-cell table:style-name="Tabela1.A1" office:value-type="string">
            <text:p text:style-name="P24">spójna i logiczna (0–1 p.)</text:p>
          </table:table-cell>
          <table:table-cell table:style-name="Tabela1.A1" office:value-type="string">
            <text:p text:style-name="P24">spójna i logiczna (0–1 p.)</text:p>
          </table:table-cell>
          <table:table-cell table:style-name="Tabela1.A1" office:value-type="string">
            <text:p text:style-name="P24">spójna i logiczna (0–1 p.)</text:p>
          </table:table-cell>
        </table:table-row>
        <table:table-row>
          <table:table-cell table:style-name="Tabela1.A1" office:value-type="string">
            <text:p text:style-name="P24">Język </text:p>
            <text:p text:style-name="P24">(0–2 p.)</text:p>
          </table:table-cell>
          <table:table-cell table:style-name="Tabela1.A1" office:value-type="string">
            <text:p text:style-name="P24">poprawność językowa <text:s text:c="11"/></text:p>
            <text:p text:style-name="P24">(4 bł. i więcej – 0 p., <text:s text:c="15"/></text:p>
            <text:p text:style-name="P24">2–3 bł. – 1 p., <text:s text:c="25"/></text:p>
            <text:p text:style-name="P24">1–0 bł. – 2 p.)</text:p>
            <text:p text:style-name="P24"/>
          </table:table-cell>
          <table:table-cell table:style-name="Tabela1.A1" office:value-type="string">
            <text:p text:style-name="P24">poprawność językowa</text:p>
            <text:p text:style-name="P24">(4 bł. i więcej – 0 p., </text:p>
            <text:p text:style-name="P24">2–3 bł. – 1 p., <text:s text:c="30"/>1–0 bł. – 2 p.)</text:p>
          </table:table-cell>
          <table:table-cell table:style-name="Tabela1.A1" office:value-type="string">
            <text:p text:style-name="P24">poprawność językowa <text:s text:c="12"/>(4 bł. i więcej – 0 p., <text:s text:c="15"/>2–3 bł. – 1 p., <text:s text:c="26"/>1–0 bł. – 2 p.)</text:p>
          </table:table-cell>
        </table:table-row>
        <table:table-row>
          <table:table-cell table:style-name="Tabela1.A1" office:value-type="string">
            <text:p text:style-name="P24">Styl </text:p>
            <text:p text:style-name="P24">(0–1 p.)</text:p>
          </table:table-cell>
          <table:table-cell table:style-name="Tabela1.A1" office:value-type="string">
            <text:p text:style-name="P24">funkcjonalność stylu (0–1 p.)</text:p>
          </table:table-cell>
          <table:table-cell table:style-name="Tabela1.A1" office:value-type="string">
            <text:p text:style-name="P24">funkcjonalność stylu (0–1 p.)</text:p>
          </table:table-cell>
          <table:table-cell table:style-name="Tabela1.A1" office:value-type="string">
            <text:p text:style-name="P24">funkcjonalność stylu (0–1 p.)</text:p>
          </table:table-cell>
        </table:table-row>
        <table:table-row table:style-name="Tabela1.12">
          <table:table-cell table:style-name="Tabela1.A1" table:number-rows-spanned="2" office:value-type="string">
            <text:p text:style-name="P24">Zapis </text:p>
            <text:p text:style-name="P24">(0–3 p.)</text:p>
          </table:table-cell>
          <table:table-cell table:style-name="Tabela1.A1" office:value-type="string">
            <text:p text:style-name="P24">poprawność ortograficzna </text:p>
            <text:p text:style-name="P24">(0–2 p.; </text:p>
            <text:p text:style-name="P24">0 bł. – 2 p., </text:p>
            <text:p text:style-name="P24">1 bł. – 1 p., </text:p>
            <text:p text:style-name="P24">2 bł. i więcej – 0 p.);</text:p>
            <text:p text:style-name="P24">dla uczniów z dysleksją <text:s text:c="7"/></text:p>
            <text:p text:style-name="P24">(0–2 p.; </text:p>
            <text:p text:style-name="P24">0–3 bł. – 2 p.; 4 bł. – 1 p.; <text:s text:c="5"/></text:p>
            <text:p text:style-name="P24">5 bł. i więcej – 0 p.)</text:p>
            <text:p text:style-name="P24"/>
          </table:table-cell>
          <table:table-cell table:style-name="Tabela1.A1" office:value-type="string">
            <text:p text:style-name="P24">poprawność ortograficzna <text:s text:c="7"/>(0–2 p.; <text:s text:c="37"/>0 bł. – 2 p., 1 bł. – 1 p., <text:s text:c="12"/>2 bł. i więcej – 0 p.);</text:p>
            <text:p text:style-name="P24">dla uczniów z dysleksją <text:s text:c="8"/>(0–2 p.; </text:p>
            <text:p text:style-name="P24">0–3 bł. – 2 p.; 4 bł. – 1 p.; </text:p>
            <text:p text:style-name="P24">5 bł. i więcej – 0 p.)</text:p>
          </table:table-cell>
          <table:table-cell table:style-name="Tabela1.A1" office:value-type="string">
            <text:p text:style-name="P24">poprawność ortograficzna <text:s text:c="11"/>(0–2 p.; <text:s text:c="37"/>0 bł. – 2 p.,1 bł. – 1 p., <text:s text:c="35"/>2 bł. i więcej – 0 p.);</text:p>
            <text:p text:style-name="P24">dla uczniów z dysleksją </text:p>
            <text:p text:style-name="P24">(0–2 p.; </text:p>
            <text:p text:style-name="P24">0–3 bł. – 2 p.; 4 bł. – 1 p.; </text:p>
            <text:p text:style-name="P24">5 bł. i więcej – 0 p.)</text:p>
          </table:table-cell>
        </table:table-row>
        <table:table-row table:style-name="Tabela1.13">
          <table:covered-table-cell/>
          <table:table-cell table:style-name="Tabela1.A1" office:value-type="string">
            <text:p text:style-name="P24">poprawność <text:s/>interpunkcyjna </text:p>
            <text:p text:style-name="P24">(0–1 p.; </text:p>
            <text:p text:style-name="P24">dopuszczalne 2 błędy, <text:s text:c="12"/></text:p>
            <text:p text:style-name="P24">dla uczniów z dysleksją: <text:s/>dopuszczalne 4 błędy) </text:p>
            <text:p text:style-name="P24"/>
          </table:table-cell>
          <table:table-cell table:style-name="Tabela1.A1" office:value-type="string">
            <text:p text:style-name="P24">poprawność <text:s/>interpunkcyjna <text:s/>(0–1 p.; <text:s text:c="25"/>dopuszczalne 2 błędy, <text:s text:c="15"/>dla uczniów z dysleksją: <text:s/>dopuszczalne 4 błędy)</text:p>
          </table:table-cell>
          <table:table-cell table:style-name="Tabela1.A1" office:value-type="string">
            <text:p text:style-name="P24">poprawność <text:s/>interpunkcyjna</text:p>
            <text:p text:style-name="P24">(0–1 p.; </text:p>
            <text:p text:style-name="P24">dopuszczalne 2 błędy, </text:p>
            <text:p text:style-name="P24">dla uczniów z dysleksją: dopuszczalne 4 błędy)</text:p>
          </table:table-cell>
        </table:table-row>
        <table:table-row table:style-name="Tabela1.14">
          <table:table-cell table:style-name="Tabela1.A1" office:value-type="string">
            <text:p text:style-name="P24">Ocena</text:p>
          </table:table-cell>
          <table:table-cell table:style-name="Tabela1.A1" office:value-type="string">
            <text:p text:style-name="P24">14 p. – cel. 13–14 p. bdb.</text:p>
            <text:p text:style-name="P24">12–10 p. db.</text:p>
            <text:p text:style-name="P24">9–7 p. dst.</text:p>
            <text:p text:style-name="P24">6–5 p. dop.</text:p>
          </table:table-cell>
          <table:table-cell table:style-name="Tabela1.A1" office:value-type="string">
            <text:p text:style-name="P24">14 p. – cel.</text:p>
            <text:p text:style-name="P24">13–14 p. bdb.</text:p>
            <text:p text:style-name="P24">12–10 p. db.</text:p>
            <text:p text:style-name="P24">9–7 p. dst.</text:p>
            <text:p text:style-name="P24">6–5 p. dop.</text:p>
          </table:table-cell>
          <table:table-cell table:style-name="Tabela1.A1" office:value-type="string">
            <text:p text:style-name="P24">14 p. – cel. </text:p>
            <text:p text:style-name="P24">13–14 p. bdb.</text:p>
            <text:p text:style-name="P24">12–10 p. db.</text:p>
            <text:p text:style-name="P24">9–7 p. dst.</text:p>
            <text:p text:style-name="P24">6–5 p. dop.</text:p>
          </table:table-cell>
        </table:table-row>
      </table:table>
      <text:p text:style-name="P9"/>
      <text:p text:style-name="P9"/>
      <text:p text:style-name="P9"/>
      <table:table table:name="Tabela2" table:style-name="Tabela2">
        <table:table-column table:style-name="Tabela2.A"/>
        <table:table-column table:style-name="Tabela2.B" table:number-columns-repeated="2"/>
        <table:table-row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11">Definicja</text:p>
          </table:table-cell>
          <table:table-cell table:style-name="Tabela2.C1" office:value-type="string">
            <text:p text:style-name="P11"><text:s/>Notatka syntetyzująca</text:p>
          </table:table-cell>
        </table:table-row>
        <table:table-row>
          <table:table-cell table:style-name="Tabela2.A2" table:number-rows-spanned="6" office:value-type="string">
            <text:p text:style-name="P24">Temat </text:p>
            <text:p text:style-name="P24">(0–6 p.) </text:p>
            <text:p text:style-name="P24"/>
          </table:table-cell>
          <table:table-cell table:style-name="Tabela2.A2" office:value-type="string">
            <text:p text:style-name="P24">zrozumienie tematu (0–1 p.)</text:p>
          </table:table-cell>
          <table:table-cell table:style-name="Tabela2.C2" office:value-type="string">
            <text:p text:style-name="P24"><text:s/>zrozumienie tematu (0–1 p.)</text:p>
          </table:table-cell>
        </table:table-row>
        <table:table-row>
          <table:covered-table-cell/>
          <table:table-cell table:style-name="Tabela2.A2" office:value-type="string">
            <text:p text:style-name="P12">wyjaśnienie danego pojęcia w sposób zrozumiały, zwięzły, ale wyczerpujący </text:p>
            <text:p text:style-name="Standard"><text:span text:style-name="Domyślna_20_czcionka_20_akapitu"><text:span text:style-name="T10">(0</text:span></text:span><text:span text:style-name="Domyślna_20_czcionka_20_akapitu"><text:span text:style-name="T8">–</text:span></text:span><text:span text:style-name="Domyślna_20_czcionka_20_akapitu"><text:span text:style-name="T10">2 p.)</text:span></text:span></text:p>
          </table:table-cell>
          <table:table-cell table:style-name="Tabela2.C2" office:value-type="string">
            <text:p text:style-name="Standard"><text:span text:style-name="Domyślna_20_czcionka_20_akapitu"><text:span text:style-name="T10"><text:s/>selekcja najważniejszych informacji, obecne <text:s text:c="4"/></text:span></text:span><text:span text:style-name="Domyślna_20_czcionka_20_akapitu"><text:span text:style-name="T10"><text:s text:c="14"/></text:span></text:span><text:span text:style-name="Domyślna_20_czcionka_20_akapitu"><text:span text:style-name="T10">słowa-klucze, hasła, pytania kluczowe (0</text:span></text:span><text:span text:style-name="Domyślna_20_czcionka_20_akapitu"><text:span text:style-name="T8">–</text:span></text:span><text:span text:style-name="Domyślna_20_czcionka_20_akapitu"><text:span text:style-name="T10">2 p.)</text:span></text:span></text:p>
          </table:table-cell>
        </table:table-row>
        <table:table-row table:style-name="Tabela2.4">
          <table:covered-table-cell/>
          <table:table-cell table:style-name="Tabela2.A2" table:number-rows-spanned="2" office:value-type="string">
            <text:p text:style-name="Standard"><text:span text:style-name="Domyślna_20_czcionka_20_akapitu"><text:span text:style-name="T10">poprawność rzeczowa (0</text:span></text:span><text:span text:style-name="Domyślna_20_czcionka_20_akapitu"><text:span text:style-name="T8">–</text:span></text:span><text:span text:style-name="Domyślna_20_czcionka_20_akapitu"><text:span text:style-name="T10">1 p.)</text:span></text:span></text:p>
          </table:table-cell>
          <table:table-cell table:style-name="Tabela2.C2" table:number-rows-spanned="2" office:value-type="string">
            <text:p text:style-name="Standard"><text:span text:style-name="Domyślna_20_czcionka_20_akapitu"><text:span text:style-name="T10"><text:s/>wyciągnięcie wniosków, uogólnień (0</text:span></text:span><text:span text:style-name="Domyślna_20_czcionka_20_akapitu"><text:span text:style-name="T8">–</text:span></text:span><text:span text:style-name="Domyślna_20_czcionka_20_akapitu"><text:span text:style-name="T10">2 p.)</text:span></text:span></text:p>
          </table:table-cell>
        </table:table-row>
        <table:table-row table:style-name="Tabela2.4">
          <table:covered-table-cell/>
          <table:covered-table-cell/>
          <table:covered-table-cell/>
        </table:table-row>
        <table:table-row table:style-name="Tabela2.6">
          <table:covered-table-cell/>
          <table:table-cell table:style-name="Tabela2.A2" table:number-rows-spanned="2" office:value-type="string">
            <text:p text:style-name="Standard"><text:span text:style-name="Domyślna_20_czcionka_20_akapitu"><text:span text:style-name="T10">brak wyrażeń nacechowanych emocjonalnie, oceniających, wykrzyknikowych i pytających (0</text:span></text:span><text:span text:style-name="Domyślna_20_czcionka_20_akapitu"><text:span text:style-name="T8">–</text:span></text:span><text:span text:style-name="Domyślna_20_czcionka_20_akapitu"><text:span text:style-name="T10">2 p.)</text:span></text:span></text:p>
          </table:table-cell>
          <table:table-cell table:style-name="Tabela2.C6" office:value-type="string">
            <text:p text:style-name="Standard"><text:span text:style-name="Domyślna_20_czcionka_20_akapitu"><text:span text:style-name="T10"><text:s/>brak zbędnych szczegółów (0</text:span></text:span><text:span text:style-name="Domyślna_20_czcionka_20_akapitu"><text:span text:style-name="T8">–</text:span></text:span><text:span text:style-name="Domyślna_20_czcionka_20_akapitu"><text:span text:style-name="T10">1 p.)</text:span></text:span></text:p>
          </table:table-cell>
        </table:table-row>
        <table:table-row table:style-name="Tabela2.4">
          <table:covered-table-cell/>
          <table:covered-table-cell/>
          <table:table-cell table:style-name="Tabela2.C2" office:value-type="string">
            <text:p text:style-name="P25"/>
          </table:table-cell>
        </table:table-row>
        <table:table-row>
          <table:table-cell table:style-name="Tabela2.A2" office:value-type="string">
            <text:p text:style-name="P24">Kompozycja </text:p>
            <text:p text:style-name="P24">(0–1 p.)</text:p>
          </table:table-cell>
          <table:table-cell table:style-name="Tabela2.A2" office:value-type="string">
            <text:p text:style-name="P24">spójna i logiczna (0–1 p.)</text:p>
          </table:table-cell>
          <table:table-cell table:style-name="Tabela2.C2" office:value-type="string">
            <text:p text:style-name="P24"><text:s/>spójna i logiczna (0–1 p.)</text:p>
          </table:table-cell>
        </table:table-row>
        <table:table-row>
          <table:table-cell table:style-name="Tabela2.A2" office:value-type="string">
            <text:p text:style-name="P24">Język </text:p>
            <text:p text:style-name="P24">(0–2 p.)</text:p>
          </table:table-cell>
          <table:table-cell table:style-name="Tabela2.A2" office:value-type="string">
            <text:p text:style-name="P24">poprawność językowa </text:p>
            <text:p text:style-name="P24">(4 bł. i więcej – 0 p., </text:p>
            <text:p text:style-name="P24">2–3 bł. – 1 p., 1–0 bł. – 2 p.)</text:p>
            <text:p text:style-name="P24"/>
          </table:table-cell>
          <table:table-cell table:style-name="Tabela2.C2" office:value-type="string">
            <text:p text:style-name="P24"><text:s/>poprawność językowa <text:s text:c="12"/></text:p>
            <text:p text:style-name="P24"><text:s/>(4 bł. i więcej – 0 p., <text:s text:c="17"/></text:p>
            <text:p text:style-name="P24"><text:s text:c="2"/>2–3 bł. – 1 p., 1–0 bł. – 2 p.)</text:p>
          </table:table-cell>
        </table:table-row>
        <table:table-row>
          <table:table-cell table:style-name="Tabela2.A1" office:value-type="string">
            <text:p text:style-name="P24">Styl </text:p>
            <text:p text:style-name="P24">(0–1 p.)</text:p>
          </table:table-cell>
          <table:table-cell table:style-name="Tabela2.A1" office:value-type="string">
            <text:p text:style-name="P24">funkcjonalność stylu (0–1 p.)</text:p>
          </table:table-cell>
          <table:table-cell table:style-name="Tabela2.C1" office:value-type="string">
            <text:p text:style-name="P24"><text:s/>funkcjonalność stylu (0–1 p.)</text:p>
          </table:table-cell>
        </table:table-row>
        <table:table-row>
          <table:table-cell table:style-name="Tabela2.A2" table:number-rows-spanned="2" office:value-type="string">
            <text:p text:style-name="P24">Zapis</text:p>
            <text:p text:style-name="P24"><text:s/>(0–3 p.)</text:p>
          </table:table-cell>
          <table:table-cell table:style-name="Tabela2.A2" office:value-type="string">
            <text:p text:style-name="P24">poprawność ortograficzna </text:p>
            <text:p text:style-name="P24">(0–2 p.; </text:p>
            <text:p text:style-name="P24">0 bł. – 2 p., 1 bł. – 1 p., 2 bł. i więcej – 0 p.);</text:p>
            <text:p text:style-name="P24">dla uczniów z dysleksją </text:p>
            <text:p text:style-name="P24">(0–2 p.; </text:p>
            <text:p text:style-name="P24">0–3 bł. – 2 p.; 4 bł. – 1 p.; 5 bł. i więcej – 0 p.)</text:p>
          </table:table-cell>
          <table:table-cell table:style-name="Tabela2.C2" office:value-type="string">
            <text:p text:style-name="P24"><text:s/>poprawność ortograficzna <text:s text:c="4"/></text:p>
            <text:p text:style-name="P24"><text:s/>(0–2 p.; <text:s text:c="39"/></text:p>
            <text:p text:style-name="P24"><text:s/>0 bł. – 2 p., 1 bł. – 1 p., 2 bł. i więcej – 0 p.);</text:p>
            <text:p text:style-name="P24"><text:s/>dla uczniów z dysleksją <text:s text:c="12"/></text:p>
            <text:p text:style-name="P24"><text:s/>(0–2 p.; <text:s text:c="41"/></text:p>
            <text:p text:style-name="P24"><text:s/>0–3 bł. – 2 p.; 4 bł. – 1 p.; 5 bł. i więcej – 0 p.)</text:p>
          </table:table-cell>
        </table:table-row>
        <table:table-row>
          <table:covered-table-cell/>
          <table:table-cell table:style-name="Tabela2.A2" office:value-type="string">
            <text:p text:style-name="P24">poprawność <text:s/>interpunkcyjna </text:p>
            <text:p text:style-name="P24">(0–1 p.; </text:p>
            <text:p text:style-name="P24">dopuszczalne 2 błędy, dla uczniów z dysleksją: dopuszczalne 4 błędy)</text:p>
            <text:p text:style-name="P24"/>
          </table:table-cell>
          <table:table-cell table:style-name="Tabela2.C2" office:value-type="string">
            <text:p text:style-name="P24">poprawność <text:s/>interpunkcyjna <text:s/></text:p>
            <text:p text:style-name="P24">(0–1 p.; <text:s text:c="23"/></text:p>
            <text:p text:style-name="P24">dopuszczalne 2 błędy, dla uczniów z dysleksją: <text:s/>dopuszczalne 4 błędy)</text:p>
          </table:table-cell>
        </table:table-row>
        <table:table-row table:style-name="Tabela2.13">
          <table:table-cell table:style-name="Tabela2.A1" office:value-type="string">
            <text:p text:style-name="P24">Ocena</text:p>
          </table:table-cell>
          <table:table-cell table:style-name="Tabela2.A1" office:value-type="string">
            <text:p text:style-name="P24">13 p. – cel. </text:p>
            <text:p text:style-name="P24">12–13 p. bdb</text:p>
            <text:p text:style-name="P24">11–9 p. db</text:p>
            <text:p text:style-name="P24">8–6 p. dst.</text:p>
            <text:p text:style-name="P24">4–5 p. dop.</text:p>
          </table:table-cell>
          <table:table-cell table:style-name="Tabela2.C1" office:value-type="string">
            <text:p text:style-name="P24">13 p. – cel. </text:p>
            <text:p text:style-name="P24">12–13 p. bdb</text:p>
            <text:p text:style-name="P24">11–9 p. db</text:p>
            <text:p text:style-name="P24">8–6 p. dst.</text:p>
            <text:p text:style-name="P24">4–5 dop.</text:p>
          </table:table-cell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Quasi-LucidaBright" svg:font-family="Quasi-LucidaBright, '''Times New'" style:font-family-generic="roman" style:font-pitch="variable"/>
    <style:font-face style:name="Quasi-LucidaBright1" svg:font-family="Quasi-LucidaBright, ''Times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Uwydatnieni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Elżbieta Pałasz</meta:initial-creator>
    <meta:creation-date>2019-08-22T12:06:00Z</meta:creation-date>
    <dc:date>2021-09-29T10:03:51.99</dc:date>
    <meta:print-date>2019-08-22T11:51:00Z</meta:print-date>
    <meta:editing-cycles>19</meta:editing-cycles>
    <meta:editing-duration>PT4H2M36S</meta:editing-duration>
    <meta:document-statistic meta:table-count="2" meta:image-count="0" meta:object-count="0" meta:page-count="33" meta:paragraph-count="793" meta:word-count="9711" meta:character-count="76156"/>
    <meta:template xlink:type="simple" xlink:actuate="onRequest" xlink:title="" xlink:href="../../Downloads/kryteria-oceniania-klasa-i-odt%20(3).odt/Normal"/>
  </office:meta>
</office:document-meta>
</file>