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ItalicMT" svg:font-family="TimesNewRomanPS-Italic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 style:master-page-name="Standard">
      <style:table-properties style:width="24.684cm" fo:margin-left="-0.101cm" style:page-number="auto" table:align="left" style:writing-mode="lr-tb"/>
    </style:style>
    <style:style style:name="Tabela1.A" style:family="table-column">
      <style:table-column-properties style:column-width="4.935cm"/>
    </style:style>
    <style:style style:name="Tabela1.B" style:family="table-column">
      <style:table-column-properties style:column-width="0.967cm"/>
    </style:style>
    <style:style style:name="Tabela1.C" style:family="table-column">
      <style:table-column-properties style:column-width="3.969cm"/>
    </style:style>
    <style:style style:name="Tabela1.E" style:family="table-column">
      <style:table-column-properties style:column-width="2.946cm"/>
    </style:style>
    <style:style style:name="Tabela1.F" style:family="table-column">
      <style:table-column-properties style:column-width="1.99cm"/>
    </style:style>
    <style:style style:name="Tabela1.G" style:family="table-column">
      <style:table-column-properties style:column-width="3.939cm"/>
    </style:style>
    <style:style style:name="Tabela1.H" style:family="table-column">
      <style:table-column-properties style:column-width="1.004cm"/>
    </style:style>
    <style:style style:name="Tabela1.1" style:family="table-row">
      <style:table-row-properties style:min-row-height="0.725cm" style:keep-together="true" fo:keep-together="auto"/>
    </style:style>
    <style:style style:name="Tabela1.A1" style:family="table-cell">
      <style:table-cell-properties fo:padding-left="0.101cm" fo:padding-right="0.101cm" fo:padding-top="0cm" fo:padding-bottom="0cm" fo:border="0.018cm solid #00000a"/>
    </style:style>
    <style:style style:name="P1" style:family="paragraph" style:parent-style-name="List_20_Paragraph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Default">
      <style:paragraph-properties fo:margin-left="0.635cm" fo:margin-right="0cm" fo:margin-top="0cm" fo:margin-bottom="0cm" fo:line-height="100%" fo:text-indent="0cm" style:auto-text-indent="false"/>
    </style:style>
    <style:style style:name="P3" style:family="paragraph" style:parent-style-name="Default">
      <style:paragraph-properties fo:margin-left="0.635cm" fo:margin-right="0cm" fo:margin-top="0cm" fo:margin-bottom="0cm" fo:line-height="100%" fo:text-indent="0cm" style:auto-text-indent="false"/>
      <style:text-properties fo:color="#00000a"/>
    </style:style>
    <style:style style:name="P4" style:family="paragraph" style:parent-style-name="Default">
      <style:paragraph-properties fo:margin-left="0.635cm" fo:margin-right="0cm" fo:margin-top="0cm" fo:margin-bottom="0cm" fo:line-height="100%" fo:text-indent="0cm" style:auto-text-indent="false"/>
      <style:text-properties fo:color="#00000a" fo:font-weight="bold" style:font-weight-asian="bold"/>
    </style:style>
    <style:style style:name="P5" style:family="paragraph" style:parent-style-name="List_20_Paragraph">
      <style:paragraph-properties fo:margin-left="1.27cm" fo:margin-right="0cm" fo:margin-top="0cm" fo:margin-bottom="0cm" fo:line-height="100%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List_20_Paragraph">
      <style:paragraph-properties fo:margin-top="0cm" fo:margin-bottom="0cm" fo:line-height="100%"/>
      <style:text-properties style:font-name="Times New Roman" style:font-name-complex="Times New Roman1"/>
    </style:style>
    <style:style style:name="P7" style:family="paragraph" style:parent-style-name="List_20_Paragraph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List_20_Paragraph">
      <style:paragraph-properties fo:margin-top="0cm" fo:margin-bottom="0cm" fo:line-height="100%"/>
      <style:text-properties style:font-name="Times New Roman" fo:font-size="12pt" fo:background-color="#ffff00" style:font-size-asian="12pt" style:font-name-complex="Times New Roman1" style:font-size-complex="12pt"/>
    </style:style>
    <style:style style:name="P9" style:family="paragraph" style:parent-style-name="List_20_Paragraph">
      <style:paragraph-properties fo:margin-top="0cm" fo:margin-bottom="0cm" fo:line-height="100%"/>
    </style:style>
    <style:style style:name="P10" style:family="paragraph" style:parent-style-name="Default">
      <style:paragraph-properties fo:margin-top="0cm" fo:margin-bottom="0cm" fo:line-height="100%" fo:text-align="center" style:justify-single-word="false"/>
      <style:text-properties fo:color="#00000a" fo:font-weight="bold" style:font-weight-asian="bold" style:font-weight-complex="bold"/>
    </style:style>
    <style:style style:name="P11" style:family="paragraph" style:parent-style-name="Default">
      <style:paragraph-properties fo:margin-top="0cm" fo:margin-bottom="0cm" fo:line-height="100%" fo:text-align="center" style:justify-single-word="false"/>
      <style:text-properties fo:color="#00000a" fo:font-weight="bold" style:font-weight-asian="bold" style:font-size-complex="14pt"/>
    </style:style>
    <style:style style:name="P12" style:family="paragraph" style:parent-style-name="Default">
      <style:paragraph-properties fo:margin-top="0cm" fo:margin-bottom="0cm" fo:line-height="100%"/>
      <style:text-properties fo:color="#00000a" fo:font-weight="bold" style:font-weight-asian="bold"/>
    </style:style>
    <style:style style:name="P13" style:family="paragraph" style:parent-style-name="Default">
      <style:paragraph-properties fo:margin-top="0cm" fo:margin-bottom="0cm" fo:line-height="100%" fo:text-align="center" style:justify-single-word="false"/>
      <style:text-properties fo:color="#00000a" fo:font-weight="bold" style:font-weight-asian="bold"/>
    </style:style>
    <style:style style:name="P14" style:family="paragraph" style:parent-style-name="Default">
      <style:paragraph-properties fo:margin-top="0cm" fo:margin-bottom="0cm" fo:line-height="100%"/>
      <style:text-properties fo:color="#00000a"/>
    </style:style>
    <style:style style:name="P15" style:family="paragraph" style:parent-style-name="Default">
      <style:paragraph-properties fo:margin-top="0cm" fo:margin-bottom="0cm" fo:line-height="100%"/>
      <style:text-properties fo:color="#00000a" style:font-size-complex="14pt"/>
    </style:style>
    <style:style style:name="P16" style:family="paragraph" style:parent-style-name="Default">
      <style:paragraph-properties fo:margin-top="0cm" fo:margin-bottom="0cm" fo:line-height="100%" fo:text-align="center" style:justify-single-word="false"/>
      <style:text-properties fo:color="#00000a" style:font-size-complex="14pt"/>
    </style:style>
    <style:style style:name="P17" style:family="paragraph" style:parent-style-name="Default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/>
    </style:style>
    <style:style style:name="P19" style:family="paragraph" style:parent-style-name="Standard">
      <style:paragraph-properties fo:margin-top="0cm" fo:margin-bottom="0cm" fo:line-height="100%"/>
      <style:text-properties fo:font-size="10pt" style:font-size-asian="10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2" style:family="paragraph" style:parent-style-name="Default">
      <style:paragraph-properties fo:margin-left="0.3cm" fo:margin-right="0cm" fo:margin-top="0cm" fo:margin-bottom="0cm" fo:line-height="100%" fo:text-indent="0cm" style:auto-text-indent="false"/>
    </style:style>
    <style:style style:name="P23" style:family="paragraph" style:parent-style-name="Default">
      <style:paragraph-properties fo:margin-left="0.3cm" fo:margin-right="0cm" fo:margin-top="0cm" fo:margin-bottom="0cm" fo:line-height="100%" fo:text-indent="0cm" style:auto-text-indent="false"/>
      <style:text-properties fo:color="#00000a"/>
    </style:style>
    <style:style style:name="P24" style:family="paragraph" style:parent-style-name="Default">
      <style:paragraph-properties fo:margin-left="0.3cm" fo:margin-right="0cm" fo:margin-top="0cm" fo:margin-bottom="0cm" fo:line-height="100%" fo:text-indent="0cm" style:auto-text-indent="false"/>
      <style:text-properties fo:color="#00000a" fo:font-weight="bold" style:font-weight-asian="bold"/>
    </style:style>
    <style:style style:name="P25" style:family="paragraph" style:parent-style-name="List_20_Paragraph" style:list-style-name="WWNum5">
      <style:paragraph-properties fo:margin-top="0cm" fo:margin-bottom="0cm" fo:line-height="100%"/>
    </style:style>
    <style:style style:name="P26" style:family="paragraph" style:parent-style-name="List_20_Paragraph" style:list-style-name="WWNum2">
      <style:paragraph-properties fo:margin-top="0cm" fo:margin-bottom="0cm" fo:line-height="100%"/>
    </style:style>
    <style:style style:name="P27" style:family="paragraph" style:parent-style-name="List_20_Paragraph" style:list-style-name="WWNum44">
      <style:paragraph-properties fo:margin-top="0cm" fo:margin-bottom="0cm" fo:line-height="100%"/>
    </style:style>
    <style:style style:name="P28" style:family="paragraph" style:parent-style-name="List_20_Paragraph" style:list-style-name="WWNum5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Default">
      <style:paragraph-properties fo:margin-top="0cm" fo:margin-bottom="0cm" fo:line-height="100%" fo:text-align="center" style:justify-single-word="false"/>
      <style:text-properties fo:color="#00000a" fo:font-weight="bold" style:font-weight-asian="bold" style:font-weight-complex="bold"/>
    </style:style>
    <style:style style:name="P30" style:family="paragraph" style:parent-style-name="Default">
      <style:paragraph-properties fo:margin-top="0cm" fo:margin-bottom="0cm" fo:line-height="100%" fo:text-align="center" style:justify-single-word="false"/>
      <style:text-properties fo:color="#00000a" fo:font-weight="bold" style:font-weight-asian="bold" style:font-size-complex="14pt" style:font-weight-complex="bold"/>
    </style:style>
    <style:style style:name="P31" style:family="paragraph" style:parent-style-name="Default">
      <style:paragraph-properties fo:margin-top="0cm" fo:margin-bottom="0cm" fo:line-height="100%" fo:text-align="center" style:justify-single-word="false"/>
      <style:text-properties fo:color="#00000a" fo:font-weight="bold" style:font-weight-asian="bold" style:font-size-complex="14pt"/>
    </style:style>
    <style:style style:name="P32" style:family="paragraph" style:parent-style-name="Default">
      <style:paragraph-properties fo:margin-top="0cm" fo:margin-bottom="0cm" fo:line-height="100%" fo:text-align="center" style:justify-single-word="false"/>
      <style:text-properties fo:color="#00000a" fo:font-weight="bold" style:font-weight-asian="bold"/>
    </style:style>
    <style:style style:name="P33" style:family="paragraph" style:parent-style-name="Default">
      <style:paragraph-properties fo:margin-top="0cm" fo:margin-bottom="0cm" fo:line-height="100%"/>
      <style:text-properties fo:color="#00000a"/>
    </style:style>
    <style:style style:name="P34" style:family="paragraph" style:parent-style-name="Default" style:list-style-name="WWNum42">
      <style:paragraph-properties fo:margin-top="0cm" fo:margin-bottom="0cm" fo:line-height="100%"/>
      <style:text-properties fo:color="#00000a"/>
    </style:style>
    <style:style style:name="P35" style:family="paragraph" style:parent-style-name="Default" style:list-style-name="WWNum18">
      <style:paragraph-properties fo:margin-top="0cm" fo:margin-bottom="0cm" fo:line-height="100%"/>
      <style:text-properties fo:color="#00000a"/>
    </style:style>
    <style:style style:name="P36" style:family="paragraph" style:parent-style-name="Default" style:list-style-name="WWNum2">
      <style:paragraph-properties fo:margin-top="0cm" fo:margin-bottom="0cm" fo:line-height="100%"/>
      <style:text-properties fo:color="#00000a"/>
    </style:style>
    <style:style style:name="P37" style:family="paragraph" style:parent-style-name="Default" style:list-style-name="WWNum6">
      <style:paragraph-properties fo:margin-top="0cm" fo:margin-bottom="0cm" fo:line-height="100%"/>
      <style:text-properties fo:color="#00000a"/>
    </style:style>
    <style:style style:name="P38" style:family="paragraph" style:parent-style-name="Default" style:list-style-name="WWNum7">
      <style:paragraph-properties fo:margin-top="0cm" fo:margin-bottom="0cm" fo:line-height="100%"/>
      <style:text-properties fo:color="#00000a"/>
    </style:style>
    <style:style style:name="P39" style:family="paragraph" style:parent-style-name="Default" style:list-style-name="WWNum8">
      <style:paragraph-properties fo:margin-top="0cm" fo:margin-bottom="0cm" fo:line-height="100%"/>
      <style:text-properties fo:color="#00000a"/>
    </style:style>
    <style:style style:name="P40" style:family="paragraph" style:parent-style-name="Default" style:list-style-name="WWNum9">
      <style:paragraph-properties fo:margin-top="0cm" fo:margin-bottom="0cm" fo:line-height="100%"/>
      <style:text-properties fo:color="#00000a"/>
    </style:style>
    <style:style style:name="P41" style:family="paragraph" style:parent-style-name="Default" style:list-style-name="WWNum10">
      <style:paragraph-properties fo:margin-top="0cm" fo:margin-bottom="0cm" fo:line-height="100%"/>
      <style:text-properties fo:color="#00000a"/>
    </style:style>
    <style:style style:name="P42" style:family="paragraph" style:parent-style-name="Default" style:list-style-name="WWNum11">
      <style:paragraph-properties fo:margin-top="0cm" fo:margin-bottom="0cm" fo:line-height="100%"/>
      <style:text-properties fo:color="#00000a"/>
    </style:style>
    <style:style style:name="P43" style:family="paragraph" style:parent-style-name="Default" style:list-style-name="WWNum13">
      <style:paragraph-properties fo:margin-top="0cm" fo:margin-bottom="0cm" fo:line-height="100%"/>
      <style:text-properties fo:color="#00000a"/>
    </style:style>
    <style:style style:name="P44" style:family="paragraph" style:parent-style-name="Default" style:list-style-name="WWNum14">
      <style:paragraph-properties fo:margin-top="0cm" fo:margin-bottom="0cm" fo:line-height="100%"/>
      <style:text-properties fo:color="#00000a"/>
    </style:style>
    <style:style style:name="P45" style:family="paragraph" style:parent-style-name="Default" style:list-style-name="WWNum15">
      <style:paragraph-properties fo:margin-top="0cm" fo:margin-bottom="0cm" fo:line-height="100%"/>
      <style:text-properties fo:color="#00000a"/>
    </style:style>
    <style:style style:name="P46" style:family="paragraph" style:parent-style-name="Default" style:list-style-name="WWNum17">
      <style:paragraph-properties fo:margin-top="0cm" fo:margin-bottom="0cm" fo:line-height="100%"/>
      <style:text-properties fo:color="#00000a"/>
    </style:style>
    <style:style style:name="P47" style:family="paragraph" style:parent-style-name="Default" style:list-style-name="WWNum12">
      <style:paragraph-properties fo:margin-top="0cm" fo:margin-bottom="0cm" fo:line-height="100%"/>
      <style:text-properties fo:color="#00000a"/>
    </style:style>
    <style:style style:name="P48" style:family="paragraph" style:parent-style-name="Default" style:list-style-name="WWNum19">
      <style:paragraph-properties fo:margin-top="0cm" fo:margin-bottom="0cm" fo:line-height="100%"/>
      <style:text-properties fo:color="#00000a"/>
    </style:style>
    <style:style style:name="P49" style:family="paragraph" style:parent-style-name="Default" style:list-style-name="WWNum20">
      <style:paragraph-properties fo:margin-top="0cm" fo:margin-bottom="0cm" fo:line-height="100%"/>
      <style:text-properties fo:color="#00000a"/>
    </style:style>
    <style:style style:name="P50" style:family="paragraph" style:parent-style-name="Default" style:list-style-name="WWNum21">
      <style:paragraph-properties fo:margin-top="0cm" fo:margin-bottom="0cm" fo:line-height="100%"/>
      <style:text-properties fo:color="#00000a"/>
    </style:style>
    <style:style style:name="P51" style:family="paragraph" style:parent-style-name="Default" style:list-style-name="WWNum22">
      <style:paragraph-properties fo:margin-top="0cm" fo:margin-bottom="0cm" fo:line-height="100%"/>
      <style:text-properties fo:color="#00000a"/>
    </style:style>
    <style:style style:name="P52" style:family="paragraph" style:parent-style-name="Default" style:list-style-name="WWNum16">
      <style:paragraph-properties fo:margin-top="0cm" fo:margin-bottom="0cm" fo:line-height="100%"/>
      <style:text-properties fo:color="#00000a"/>
    </style:style>
    <style:style style:name="P53" style:family="paragraph" style:parent-style-name="Default" style:list-style-name="WWNum23">
      <style:paragraph-properties fo:margin-top="0cm" fo:margin-bottom="0cm" fo:line-height="100%"/>
      <style:text-properties fo:color="#00000a"/>
    </style:style>
    <style:style style:name="P54" style:family="paragraph" style:parent-style-name="Default" style:list-style-name="WWNum31">
      <style:paragraph-properties fo:margin-top="0cm" fo:margin-bottom="0cm" fo:line-height="100%"/>
      <style:text-properties fo:color="#00000a"/>
    </style:style>
    <style:style style:name="P55" style:family="paragraph" style:parent-style-name="Default" style:list-style-name="WWNum32">
      <style:paragraph-properties fo:margin-top="0cm" fo:margin-bottom="0cm" fo:line-height="100%"/>
      <style:text-properties fo:color="#00000a"/>
    </style:style>
    <style:style style:name="P56" style:family="paragraph" style:parent-style-name="Default" style:list-style-name="WWNum33">
      <style:paragraph-properties fo:margin-top="0cm" fo:margin-bottom="0cm" fo:line-height="100%"/>
      <style:text-properties fo:color="#00000a"/>
    </style:style>
    <style:style style:name="P57" style:family="paragraph" style:parent-style-name="Default" style:list-style-name="WWNum34">
      <style:paragraph-properties fo:margin-top="0cm" fo:margin-bottom="0cm" fo:line-height="100%"/>
      <style:text-properties fo:color="#00000a"/>
    </style:style>
    <style:style style:name="P58" style:family="paragraph" style:parent-style-name="Default" style:list-style-name="WWNum35">
      <style:paragraph-properties fo:margin-top="0cm" fo:margin-bottom="0cm" fo:line-height="100%"/>
      <style:text-properties fo:color="#00000a"/>
    </style:style>
    <style:style style:name="P59" style:family="paragraph" style:parent-style-name="Default" style:list-style-name="WWNum37">
      <style:paragraph-properties fo:margin-top="0cm" fo:margin-bottom="0cm" fo:line-height="100%"/>
      <style:text-properties fo:color="#00000a"/>
    </style:style>
    <style:style style:name="P60" style:family="paragraph" style:parent-style-name="Default" style:list-style-name="WWNum38">
      <style:paragraph-properties fo:margin-top="0cm" fo:margin-bottom="0cm" fo:line-height="100%"/>
      <style:text-properties fo:color="#00000a"/>
    </style:style>
    <style:style style:name="P61" style:family="paragraph" style:parent-style-name="Default" style:list-style-name="WWNum39">
      <style:paragraph-properties fo:margin-top="0cm" fo:margin-bottom="0cm" fo:line-height="100%"/>
      <style:text-properties fo:color="#00000a"/>
    </style:style>
    <style:style style:name="P62" style:family="paragraph" style:parent-style-name="Default" style:list-style-name="WWNum40">
      <style:paragraph-properties fo:margin-top="0cm" fo:margin-bottom="0cm" fo:line-height="100%"/>
      <style:text-properties fo:color="#00000a"/>
    </style:style>
    <style:style style:name="P63" style:family="paragraph" style:parent-style-name="Default" style:list-style-name="WWNum41">
      <style:paragraph-properties fo:margin-top="0cm" fo:margin-bottom="0cm" fo:line-height="100%"/>
      <style:text-properties fo:color="#00000a"/>
    </style:style>
    <style:style style:name="P64" style:family="paragraph" style:parent-style-name="Default" style:list-style-name="WWNum24">
      <style:paragraph-properties fo:margin-top="0cm" fo:margin-bottom="0cm" fo:line-height="100%"/>
      <style:text-properties fo:color="#00000a"/>
    </style:style>
    <style:style style:name="P65" style:family="paragraph" style:parent-style-name="Default" style:list-style-name="WWNum25">
      <style:paragraph-properties fo:margin-top="0cm" fo:margin-bottom="0cm" fo:line-height="100%"/>
      <style:text-properties fo:color="#00000a"/>
    </style:style>
    <style:style style:name="P66" style:family="paragraph" style:parent-style-name="Default" style:list-style-name="WWNum26">
      <style:paragraph-properties fo:margin-top="0cm" fo:margin-bottom="0cm" fo:line-height="100%"/>
      <style:text-properties fo:color="#00000a"/>
    </style:style>
    <style:style style:name="P67" style:family="paragraph" style:parent-style-name="Default" style:list-style-name="WWNum27">
      <style:paragraph-properties fo:margin-top="0cm" fo:margin-bottom="0cm" fo:line-height="100%"/>
      <style:text-properties fo:color="#00000a"/>
    </style:style>
    <style:style style:name="P68" style:family="paragraph" style:parent-style-name="Default" style:list-style-name="WWNum28">
      <style:paragraph-properties fo:margin-top="0cm" fo:margin-bottom="0cm" fo:line-height="100%"/>
      <style:text-properties fo:color="#00000a"/>
    </style:style>
    <style:style style:name="P69" style:family="paragraph" style:parent-style-name="Default" style:list-style-name="WWNum29">
      <style:paragraph-properties fo:margin-top="0cm" fo:margin-bottom="0cm" fo:line-height="100%"/>
      <style:text-properties fo:color="#00000a"/>
    </style:style>
    <style:style style:name="P70" style:family="paragraph" style:parent-style-name="Default" style:list-style-name="WWNum30">
      <style:paragraph-properties fo:margin-top="0cm" fo:margin-bottom="0cm" fo:line-height="100%"/>
      <style:text-properties fo:color="#00000a"/>
    </style:style>
    <style:style style:name="P71" style:family="paragraph" style:parent-style-name="Default">
      <style:paragraph-properties fo:margin-top="0cm" fo:margin-bottom="0cm" fo:line-height="100%"/>
      <style:text-properties fo:color="#00000a" style:font-size-complex="14pt"/>
    </style:style>
    <style:style style:name="P72" style:family="paragraph" style:parent-style-name="Default" style:list-style-name="WWNum2">
      <style:paragraph-properties fo:margin-top="0cm" fo:margin-bottom="0cm" fo:line-height="100%"/>
    </style:style>
    <style:style style:name="P73" style:family="paragraph" style:parent-style-name="Default" style:list-style-name="WWNum6">
      <style:paragraph-properties fo:margin-top="0cm" fo:margin-bottom="0cm" fo:line-height="100%"/>
    </style:style>
    <style:style style:name="P74" style:family="paragraph" style:parent-style-name="Default" style:list-style-name="WWNum7">
      <style:paragraph-properties fo:margin-top="0cm" fo:margin-bottom="0cm" fo:line-height="100%"/>
    </style:style>
    <style:style style:name="P75" style:family="paragraph" style:parent-style-name="Default" style:list-style-name="WWNum9">
      <style:paragraph-properties fo:margin-top="0cm" fo:margin-bottom="0cm" fo:line-height="100%"/>
    </style:style>
    <style:style style:name="P76" style:family="paragraph" style:parent-style-name="Default" style:list-style-name="WWNum11">
      <style:paragraph-properties fo:margin-top="0cm" fo:margin-bottom="0cm" fo:line-height="100%"/>
    </style:style>
    <style:style style:name="P77" style:family="paragraph" style:parent-style-name="Default" style:list-style-name="WWNum13">
      <style:paragraph-properties fo:margin-top="0cm" fo:margin-bottom="0cm" fo:line-height="100%"/>
    </style:style>
    <style:style style:name="P78" style:family="paragraph" style:parent-style-name="Default" style:list-style-name="WWNum14">
      <style:paragraph-properties fo:margin-top="0cm" fo:margin-bottom="0cm" fo:line-height="100%"/>
    </style:style>
    <style:style style:name="P79" style:family="paragraph" style:parent-style-name="Default" style:list-style-name="WWNum15">
      <style:paragraph-properties fo:margin-top="0cm" fo:margin-bottom="0cm" fo:line-height="100%"/>
    </style:style>
    <style:style style:name="P80" style:family="paragraph" style:parent-style-name="Default" style:list-style-name="WWNum17">
      <style:paragraph-properties fo:margin-top="0cm" fo:margin-bottom="0cm" fo:line-height="100%"/>
    </style:style>
    <style:style style:name="P81" style:family="paragraph" style:parent-style-name="Default" style:list-style-name="WWNum12">
      <style:paragraph-properties fo:margin-top="0cm" fo:margin-bottom="0cm" fo:line-height="100%"/>
    </style:style>
    <style:style style:name="P82" style:family="paragraph" style:parent-style-name="Default" style:list-style-name="WWNum19">
      <style:paragraph-properties fo:margin-top="0cm" fo:margin-bottom="0cm" fo:line-height="100%"/>
    </style:style>
    <style:style style:name="P83" style:family="paragraph" style:parent-style-name="Default" style:list-style-name="WWNum20">
      <style:paragraph-properties fo:margin-top="0cm" fo:margin-bottom="0cm" fo:line-height="100%"/>
    </style:style>
    <style:style style:name="P84" style:family="paragraph" style:parent-style-name="Default" style:list-style-name="WWNum21">
      <style:paragraph-properties fo:margin-top="0cm" fo:margin-bottom="0cm" fo:line-height="100%"/>
    </style:style>
    <style:style style:name="P85" style:family="paragraph" style:parent-style-name="Default" style:list-style-name="WWNum16">
      <style:paragraph-properties fo:margin-top="0cm" fo:margin-bottom="0cm" fo:line-height="100%"/>
    </style:style>
    <style:style style:name="P86" style:family="paragraph" style:parent-style-name="Default" style:list-style-name="WWNum23">
      <style:paragraph-properties fo:margin-top="0cm" fo:margin-bottom="0cm" fo:line-height="100%"/>
    </style:style>
    <style:style style:name="P87" style:family="paragraph" style:parent-style-name="Default" style:list-style-name="WWNum31">
      <style:paragraph-properties fo:margin-top="0cm" fo:margin-bottom="0cm" fo:line-height="100%"/>
    </style:style>
    <style:style style:name="P88" style:family="paragraph" style:parent-style-name="Default" style:list-style-name="WWNum32">
      <style:paragraph-properties fo:margin-top="0cm" fo:margin-bottom="0cm" fo:line-height="100%"/>
    </style:style>
    <style:style style:name="P89" style:family="paragraph" style:parent-style-name="Default" style:list-style-name="WWNum33">
      <style:paragraph-properties fo:margin-top="0cm" fo:margin-bottom="0cm" fo:line-height="100%"/>
    </style:style>
    <style:style style:name="P90" style:family="paragraph" style:parent-style-name="Default" style:list-style-name="WWNum34">
      <style:paragraph-properties fo:margin-top="0cm" fo:margin-bottom="0cm" fo:line-height="100%"/>
    </style:style>
    <style:style style:name="P91" style:family="paragraph" style:parent-style-name="Default" style:list-style-name="WWNum35">
      <style:paragraph-properties fo:margin-top="0cm" fo:margin-bottom="0cm" fo:line-height="100%"/>
    </style:style>
    <style:style style:name="P92" style:family="paragraph" style:parent-style-name="Default" style:list-style-name="WWNum40">
      <style:paragraph-properties fo:margin-top="0cm" fo:margin-bottom="0cm" fo:line-height="100%"/>
    </style:style>
    <style:style style:name="P93" style:family="paragraph" style:parent-style-name="Default" style:list-style-name="WWNum41">
      <style:paragraph-properties fo:margin-top="0cm" fo:margin-bottom="0cm" fo:line-height="100%"/>
    </style:style>
    <style:style style:name="P94" style:family="paragraph" style:parent-style-name="Default" style:list-style-name="WWNum25">
      <style:paragraph-properties fo:margin-top="0cm" fo:margin-bottom="0cm" fo:line-height="100%"/>
    </style:style>
    <style:style style:name="P95" style:family="paragraph" style:parent-style-name="Default" style:list-style-name="WWNum26">
      <style:paragraph-properties fo:margin-top="0cm" fo:margin-bottom="0cm" fo:line-height="100%"/>
    </style:style>
    <style:style style:name="P96" style:family="paragraph" style:parent-style-name="Default" style:list-style-name="WWNum27">
      <style:paragraph-properties fo:margin-top="0cm" fo:margin-bottom="0cm" fo:line-height="100%"/>
    </style:style>
    <style:style style:name="P97" style:family="paragraph" style:parent-style-name="Default" style:list-style-name="WWNum29">
      <style:paragraph-properties fo:margin-top="0cm" fo:margin-bottom="0cm" fo:line-height="100%"/>
    </style:style>
    <style:style style:name="P9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fo:color="#00000a"/>
    </style:style>
    <style:style style:name="T2" style:family="text">
      <style:text-properties fo:color="#00000a" fo:font-weight="bold" style:font-weight-asian="bold" style:font-weight-complex="bold"/>
    </style:style>
    <style:style style:name="T3" style:family="text">
      <style:text-properties fo:color="#00000a" fo:font-weight="bold" style:font-weight-asian="bold" style:font-size-complex="14pt" style:font-weight-complex="bold"/>
    </style:style>
    <style:style style:name="T4" style:family="text">
      <style:text-properties fo:color="#00000a" style:font-size-complex="14pt"/>
    </style:style>
    <style:style style:name="T5" style:family="text">
      <style:text-properties fo:color="#00000a" fo:font-style="italic" style:font-style-asian="italic"/>
    </style:style>
    <style:style style:name="T6" style:family="text">
      <style:text-properties fo:color="#00000a" fo:font-style="italic" style:font-style-asian="italic" style:font-style-complex="italic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style:font-name-asian="TimesNewRomanPSMT" style:font-size-asian="12pt" style:font-name-complex="Times New Roman1" style:font-size-complex="12pt"/>
    </style:style>
    <style:style style:name="T11" style:family="text">
      <style:text-properties fo:font-style="italic" style:font-name-asian="TimesNewRomanPS-ItalicMT" style:font-style-asian="italic" style:font-style-complex="italic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name-asian="TimesNewRomanPSMT"/>
    </style:style>
    <style:style style:name="T15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0">Ogólne kryteria oceniania dla klasy II technikum</text:p>
            <text:p text:style-name="P10"/>
            <text:p text:style-name="P30">ZAKRES PODSTAWOWY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7"><text:span text:style-name="T4">Ocenę </text:span><text:span text:style-name="T3">niedostateczną </text:span><text:span text:style-name="T4">otrzymuje uczeń, <text:line-break/>który: </text:span></text:p>
            <text:p text:style-name="P19"/>
          </table:table-cell>
          <table:table-cell table:style-name="Tabela1.A1" table:number-columns-spanned="2" office:value-type="string">
            <text:p text:style-name="P17"><text:span text:style-name="T4">Ocenę </text:span><text:span text:style-name="T3">dopuszczającą </text:span><text:span text:style-name="T4">otrzymuje uczeń, <text:line-break/>który: </text:span></text:p>
            <text:p text:style-name="P19"/>
          </table:table-cell>
          <table:covered-table-cell/>
          <table:table-cell table:style-name="Tabela1.A1" office:value-type="string">
            <text:p text:style-name="P18"><text:span text:style-name="T7">Ocenę </text:span><text:span text:style-name="T9">dostateczną </text:span><text:span text:style-name="T7">otrzymuje uczeń, <text:line-break/>który:</text:span></text:p>
          </table:table-cell>
          <table:table-cell table:style-name="Tabela1.A1" table:number-columns-spanned="2" office:value-type="string">
            <text:p text:style-name="P18"><text:span text:style-name="T7">Ocenę </text:span><text:span text:style-name="T9">dobrą <text:line-break/></text:span><text:span text:style-name="T7">otrzymuje uczeń, <text:line-break/>który:</text:span></text:p>
          </table:table-cell>
          <table:covered-table-cell/>
          <table:table-cell table:style-name="Tabela1.A1" table:number-columns-spanned="2" office:value-type="string">
            <text:p text:style-name="P18"><text:span text:style-name="T7">Ocenę </text:span><text:span text:style-name="T8">bardzo</text:span><text:span text:style-name="T7"> </text:span><text:span text:style-name="T9">dobrą <text:line-break/></text:span><text:span text:style-name="T7">otrzymuje uczeń, <text:line-break/>który:</text:span></text:p>
          </table:table-cell>
          <table:covered-table-cell/>
        </table:table-row>
        <table:table-row table:style-name="Tabela1.1">
          <table:table-cell table:style-name="Tabela1.A1" office:value-type="string">
            <text:list xml:id="list30317151" text:style-name="WWNum42">
              <text:list-item>
                <text:p text:style-name="P34">nie przyswoił podstawowych wiadomości <text:line-break/>i umiejętności <text:line-break/>z zakresu podstawowego, <text:line-break/>co nie pozwala <text:line-break/>na kontynuację nauki w klasie wyższej;</text:p>
              </text:list-item>
              <text:list-item>
                <text:p text:style-name="P34">nie rozumie większości wiadomości <text:line-break/>z zakresu programu nauczania;</text:p>
              </text:list-item>
            </text:list>
            <text:list xml:id="list30338288" text:style-name="WWNum18">
              <text:list-item>
                <text:p text:style-name="P35">nie umie stosować nabytej wiedzy;</text:p>
              </text:list-item>
              <text:list-item>
                <text:p text:style-name="P35">nie potrafi zaprezentować zdobytej wiedzy;</text:p>
              </text:list-item>
              <text:list-item>
                <text:p text:style-name="P35"><text:s/>nie utrwala zdobytej wiedzy.</text:p>
              </text:list-item>
            </text:list>
            <text:p text:style-name="P14"/>
          </table:table-cell>
          <table:table-cell table:style-name="Tabela1.A1" table:number-columns-spanned="2" office:value-type="string">
            <text:list xml:id="list30343038" text:continue-numbering="true" text:style-name="WWNum18">
              <text:list-item>
                <text:p text:style-name="P35">wykazuje pewne braki <text:line-break/>w opanowaniu podstawowych wiadomości <text:line-break/>i umiejętności <text:line-break/>z zakresu podstawowego;</text:p>
              </text:list-item>
              <text:list-item>
                <text:p text:style-name="P35">nie rozumie niektórych zagadnień materiału programowego;</text:p>
              </text:list-item>
              <text:list-item>
                <text:p text:style-name="P35">stosuje zdobytą wiedzę <text:line-break/>przy pomocy nauczyciela;</text:p>
              </text:list-item>
              <text:list-item>
                <text:p text:style-name="P35">często popełnia błędy językowe <text:line-break/>w wypowiedziach ustnych<text:line-break/>i pisemnych;</text:p>
              </text:list-item>
              <text:list-item>
                <text:p text:style-name="P35">ma trudności <text:line-break/>w utrwalaniu zdobytej wiedzy.</text:p>
              </text:list-item>
            </text:list>
          </table:table-cell>
          <table:covered-table-cell/>
          <table:table-cell table:style-name="Tabela1.A1" office:value-type="string">
            <text:list xml:id="list30324356" text:continue-numbering="true" text:style-name="WWNum18">
              <text:list-item>
                <text:p text:style-name="P35">opanował wiadomości <text:line-break/>i umiejętności <text:line-break/>z zakresu podstawowego;</text:p>
              </text:list-item>
              <text:list-item>
                <text:p text:style-name="P35">rozumie zdobytą wiedzę;</text:p>
              </text:list-item>
              <text:list-item>
                <text:p text:style-name="P35">stara się samodzielnie zastosować zdobytą wiedzę;</text:p>
              </text:list-item>
              <text:list-item>
                <text:p text:style-name="P35">popełnia nieliczne błędy językowe <text:line-break/>w wypowiedziach ustnych <text:line-break/>i pisemnych;</text:p>
              </text:list-item>
              <text:list-item>
                <text:p text:style-name="P35">przejawia braki <text:line-break/>w trwałym opanowaniu materiału programowego.</text:p>
              </text:list-item>
            </text:list>
            <text:p text:style-name="P20"/>
          </table:table-cell>
          <table:table-cell table:style-name="Tabela1.A1" table:number-columns-spanned="2" office:value-type="string">
            <text:list xml:id="list30320256" text:continue-numbering="true" text:style-name="WWNum18">
              <text:list-item>
                <text:p text:style-name="P35">opanował wiadomości <text:line-break/>i umiejętności <text:line-break/>z zakresu podstawowego;</text:p>
              </text:list-item>
              <text:list-item>
                <text:p text:style-name="P35">rozumie zdobytą wiedzę;</text:p>
              </text:list-item>
              <text:list-item>
                <text:p text:style-name="P35">stosuje zdobytą wiedzę; <text:s/></text:p>
              </text:list-item>
              <text:list-item>
                <text:p text:style-name="P35">popełnia drobne usterki językowe w wypowiedziach ustnych<text:line-break/>i pisemnych;</text:p>
              </text:list-item>
              <text:list-item>
                <text:p text:style-name="P35">w każdej sytuacji wykazuje się dobrą znajomością zdobytej wiedzy.</text:p>
              </text:list-item>
            </text:list>
            <text:p text:style-name="P20"/>
          </table:table-cell>
          <table:covered-table-cell/>
          <table:table-cell table:style-name="Tabela1.A1" table:number-columns-spanned="2" office:value-type="string">
            <text:list xml:id="list30336025" text:continue-numbering="true" text:style-name="WWNum18">
              <text:list-item>
                <text:p text:style-name="P35">opanował wszystkie wiadomości <text:line-break/>i umiejętności <text:line-break/>z zakresu podstawowego;</text:p>
              </text:list-item>
              <text:list-item>
                <text:p text:style-name="P35">samodzielnie interpretuje posiadane wiadomości;</text:p>
              </text:list-item>
              <text:list-item>
                <text:p text:style-name="P35">swobodnie stosuje zdobytą wiedzę;</text:p>
              </text:list-item>
              <text:list-item>
                <text:p text:style-name="P35">wdrożony do autokorekty stara się nie popełniać błędów językowych <text:line-break/>w swoich wypowiedziach ustnych <text:line-break/>i pisemnych;</text:p>
              </text:list-item>
              <text:list-item>
                <text:p text:style-name="P35">swobodnie operuje wiedzą<text:line-break/>z zakresu podstawowego. </text:p>
              </text:list-item>
            </text:list>
          </table:table-cell>
          <table:covered-table-cell/>
        </table:table-row>
        <table:table-row table:style-name="Tabela1.1">
          <table:table-cell table:style-name="Tabela1.A1" office:value-type="string">
            <text:p text:style-name="P30">Szczegółowe kryteria oceniania dla klasy II technikum</text:p>
            <text:p text:style-name="P16"><text:soft-page-break/></text:p>
            <text:p text:style-name="P30">ZAKRES PODSTAWOWY</text:p>
            <text:p text:style-name="P16"/>
            <text:p text:style-name="P17"><text:span text:style-name="T4">Ocenę </text:span><text:span text:style-name="T3">niedostateczną </text:span><text:span text:style-name="T4">otrzymuje uczeń, który nie spełnia kryteriów na ocenę dopuszczającą.</text:span></text:p>
            <text:p text:style-name="P15"/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7"><text:span text:style-name="T4">Ocenę </text:span><text:span text:style-name="T3">dopuszczającą </text:span><text:span text:style-name="T4">otrzymuje uczeń, <text:line-break/>który: </text:span></text:p>
            <text:p text:style-name="P19"/>
          </table:table-cell>
          <table:covered-table-cell/>
          <table:table-cell table:style-name="Tabela1.A1" office:value-type="string">
            <text:p text:style-name="P18"><text:span text:style-name="T7">Ocenę </text:span><text:span text:style-name="T9">dostateczną </text:span><text:span text:style-name="T7">otrzymuje uczeń, <text:line-break/>który:</text:span></text:p>
          </table:table-cell>
          <table:table-cell table:style-name="Tabela1.A1" table:number-columns-spanned="2" office:value-type="string">
            <text:p text:style-name="P18"><text:span text:style-name="T7">Ocenę </text:span><text:span text:style-name="T9">dobrą <text:line-break/></text:span><text:span text:style-name="T7">otrzymuje uczeń, <text:line-break/>który:</text:span></text:p>
          </table:table-cell>
          <table:covered-table-cell/>
          <table:table-cell table:style-name="Tabela1.A1" table:number-columns-spanned="2" office:value-type="string">
            <text:p text:style-name="P18"><text:span text:style-name="T7">Ocenę </text:span><text:span text:style-name="T8">bardzo</text:span><text:span text:style-name="T7"> </text:span><text:span text:style-name="T9">dobrą <text:line-break/></text:span><text:span text:style-name="T7">otrzymuje uczeń, <text:line-break/>który:</text:span></text:p>
          </table:table-cell>
          <table:covered-table-cell/>
          <table:table-cell table:style-name="Tabela1.A1" office:value-type="string">
            <text:p text:style-name="P18"><text:span text:style-name="T7">Ocenę </text:span><text:span text:style-name="T9">celującą <text:line-break/></text:span><text:span text:style-name="T7">otrzymuje uczeń, <text:line-break/>który:</text:span></text:p>
          </table:table-cell>
        </table:table-row>
        <table:table-row table:style-name="Tabela1.1">
          <table:table-cell table:style-name="Tabela1.A1" office:value-type="string">
            <text:p text:style-name="P11">I. Kształcenie literackie i kulturowe. Czytanie utworów literackich</text:p>
            <text:p text:style-name="P11"/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list xml:id="list30313538" text:style-name="WWNum2">
              <text:list-item>
                <text:p text:style-name="P36">rozumie podstawy podziału literatury <text:line-break/>na epoki;</text:p>
              </text:list-item>
              <text:list-item>
                <text:p text:style-name="P36">wymienia epoki literackie <text:line-break/>w porządku chronologicznym od starożytności <text:line-break/>do pozytywizmu;</text:p>
              </text:list-item>
              <text:list-item>
                <text:p text:style-name="P72"><text:soft-page-break/><text:span text:style-name="T1">z pomocą nauczyciela sytuuje utwory literackie <text:line-break/>w poszczególnych </text:span><text:span text:style-name="T1">okresach, w szczególności <text:line-break/>w romantyzmie i w pozytywizmie;</text:span></text:p>
              </text:list-item>
              <text:list-item>
                <text:p text:style-name="P36">na ogół trafnie rozpoznaje konwencje literackie: realistyczną <text:line-break/>i fantastyczną;</text:p>
              </text:list-item>
              <text:list-item>
                <text:p text:style-name="P36"><text:s/>rozróżnia podstawowe gatunki epickie, liryczne, dramatyczne i częściowo gatunki synkretyczne, <text:line-break/>w tym: gatunki poznane <text:line-break/>w szkole podstawowej <text:line-break/>oraz odę, dramat romantyczny, powieść realistyczną, powieść naturalistyczną, powieść historyczną, powieść o tematyce współczesnej, lament;</text:p>
              </text:list-item>
              <text:list-item>
                <text:p text:style-name="P36">rozpoznaje w tekście literackim środki wyrazu artystycznego poznane <text:line-break/>w szkole podstawowej <text:line-break/>oraz niektóre środki znaczeniowe, leksykalne<text:line-break/>(np. frazeologizmy), <text:s/>składniowe (np. wyliczenie),<text:line-break/>i wersyfikacyjne (np. przerzutnię);</text:p>
              </text:list-item>
              <text:list-item>
                <text:p text:style-name="P36">przy pomocy nauczyciela <text:soft-page-break/>interpretuje treści alegoryczne<text:line-break/>i symboliczne utworu literackiego;</text:p>
              </text:list-item>
              <text:list-item>
                <text:p text:style-name="P36">na ogół trafnie rozpoznaje w tekstach literackich: komizm, humor, tragizm, patos;</text:p>
              </text:list-item>
              <text:list-item>
                <text:p text:style-name="P36">na poziomie ogólnym rozumie pojęcie groteski;</text:p>
              </text:list-item>
              <text:list-item>
                <text:p text:style-name="P72">zna i przy pomocy nauczyciela rozumie treść utworów wskazanych <text:line-break/>w podstawie programowej jako lektury obowiązkowe dla zakresu podstawowego (Adam Mickiewicz, <text:span text:style-name="T11">Oda do młodości</text:span>; wybrane ballady, w tym <text:span text:style-name="T13">Romant</text:span><text:span text:style-name="T11">yczność</text:span>; wybrane sonety z cyklu <text:span text:style-name="T13">Sonety krymskie </text:span>oraz inne wiersze; <text:span text:style-name="T13">Konrad Wallenrod</text:span>; <text:span text:style-name="T13">Dziady </text:span>cz. III;</text:p>
              </text:list-item>
            </text:list>
            <text:p text:style-name="P22"><text:span text:style-name="T14">Juliusz Słowacki, </text:span><text:span text:style-name="T13">Kordian</text:span>, wybrane wiersze, w tym <text:span text:style-name="T13">Grób Agamemnona </text:span>(fragmenty), <text:span text:style-name="T13">Testament mój</text:span>; </text:p>
            <text:p text:style-name="P22"><text:span text:style-name="T14">Zygmunt Krasiński, </text:span><text:span text:style-name="T13">Nie-Boska komedia</text:span>; </text:p>
            <text:p text:style-name="P22">Cyprian Norwid, wybrane wiersze; <text:line-break/>Bolesław Prus, <text:span text:style-name="T12">Lalka</text:span>, <text:span text:style-name="T12">Z legend dawnego Egiptu; <text:line-break/></text:span>Eliza Orzeszkowa, <text:span text:style-name="T12">Gloria victis; </text:span></text:p>
            <text:p text:style-name="P22"><text:soft-page-break/>Henryk Sienkiewicz, <text:span text:style-name="T12">Potop</text:span>;<text:span text:style-name="T12"> </text:span></text:p>
            <text:p text:style-name="P22">Adam Asnyk, wybór wierszy;<text:line-break/>Fiodor Dostojewski, <text:span text:style-name="T12">Zbrodnia i kara</text:span>);</text:p>
            <text:p text:style-name="P2"/>
            <text:list xml:id="list30334101" text:continue-numbering="true" text:style-name="WWNum2">
              <text:list-item>
                <text:p text:style-name="P36">na poziomie ogólnym rozpoznaje tematykę <text:line-break/>i problematykę omawianych tekstów romantycznych <text:line-break/>i pozytywistycznych;</text:p>
              </text:list-item>
            </text:list>
            <text:p text:style-name="P2"/>
            <text:list xml:id="list30314879" text:continue-numbering="true" text:style-name="WWNum2">
              <text:list-item>
                <text:p text:style-name="P36"><text:s/>na poziomie ogólnym i przy pomocy nauczyciela rozpoznaje sposoby kreowania w utworze literackim: świata przedstawionego (fabuły, bohaterów, akcji, wątków, motywów), narracji, sytuacji lirycznej; </text:p>
              </text:list-item>
            </text:list>
            <text:p text:style-name="P9"/>
            <text:list xml:id="list30327071" text:continue-numbering="true" text:style-name="WWNum2">
              <text:list-item>
                <text:p text:style-name="P36">rozumie pojęcie motywu literackiego i toposu, rozpoznaje podstawowe motywy i toposy, np. ojczyzna, artysta – wieszcz, cierpienie, miłość; </text:p>
              </text:list-item>
            </text:list>
            <text:p text:style-name="P2"/>
            <text:list xml:id="list30345944" text:continue-numbering="true" text:style-name="WWNum2">
              <text:list-item>
                <text:p text:style-name="P72"><text:span text:style-name="T1">z pomocą nauczyciela odwołuje się do wybranych tekstów poznanych w szkole podstawowej, w tym: </text:span><text:span text:style-name="T6">Dziadów </text:span><text:span text:style-name="T1">cz. II oraz </text:span><text:span text:style-name="T6">Pana Tadeusza </text:span><text:soft-page-break/><text:span text:style-name="T1">Adama Mickiewicza, </text:span><text:span text:style-name="T6">Zemsty </text:span><text:span text:style-name="T1">Aleksandra Fredry, </text:span><text:span text:style-name="T6">Balladyny </text:span><text:span text:style-name="T1">Juliusza Słowackiego;</text:span></text:p>
              </text:list-item>
            </text:list>
            <text:p text:style-name="P9"/>
            <text:list xml:id="list30316756" text:continue-numbering="true" text:style-name="WWNum2">
              <text:list-item>
                <text:p text:style-name="P36">podejmuje próbę porównywania utworów literackich lub ich fragmentów;</text:p>
              </text:list-item>
            </text:list>
            <text:p text:style-name="P6"/>
            <text:list xml:id="list30314139" text:continue-numbering="true" text:style-name="WWNum2">
              <text:list-item>
                <text:p text:style-name="P36">przedstawia z pomocą nauczyciela propozycję odczytania utworu na poziomie dosłownym;</text:p>
              </text:list-item>
            </text:list>
            <text:p text:style-name="P6"/>
            <text:list xml:id="list30337666" text:continue-numbering="true" text:style-name="WWNum2">
              <text:list-item>
                <text:p text:style-name="P72"><text:span text:style-name="T1">z pomocą nauczyciela </text:span><text:span text:style-name="T1">wykorzystuje w interpretacji utworów literackich kontekst historycznoliteracki <text:line-break/>i <text:s/>biograficzny;</text:span></text:p>
              </text:list-item>
            </text:list>
            <text:p text:style-name="P6"/>
            <text:list xml:id="list30345674" text:continue-numbering="true" text:style-name="WWNum2">
              <text:list-item>
                <text:p text:style-name="P72"><text:span text:style-name="T1">rozpoznaje obecne <text:line-break/>w utworach literackich wybrane wartości uniwersalne, np. dobro, piękno, prawda, miłość;</text:span> <text:span text:style-name="T1">i narodowe, np. tradycja;</text:span></text:p>
              </text:list-item>
            </text:list>
          </table:table-cell>
          <table:covered-table-cell/>
          <table:table-cell table:style-name="Tabela1.A1" office:value-type="string">
            <text:list xml:id="list30315237" text:continue-numbering="true" text:style-name="WWNum2">
              <text:list-item>
                <text:p text:style-name="P36">rozumie podstawy podziału literatury <text:line-break/>na epoki: starożytność, średniowiecze, renesans, barok, oświecenie, <text:soft-page-break/>romantyzm, pozytywizm;</text:p>
              </text:list-item>
              <text:list-item>
                <text:p text:style-name="P72"><text:span text:style-name="T1">wymienia epoki </text:span><text:span text:style-name="T1">literackie w porządku chronologicznym <text:line-break/>od starożytności <text:line-break/>do pozytywizmu;</text:span></text:p>
              </text:list-item>
              <text:list-item>
                <text:p text:style-name="P36">sytuuje utwory literackie <text:line-break/>w poszczególnych okresach, <text:line-break/>w szczególności <text:line-break/>w romantyzmie <text:line-break/>i w pozytywizmie;</text:p>
              </text:list-item>
              <text:list-item>
                <text:p text:style-name="P36">rozpoznaje konwencje literackie: realistyczną, fantastyczną, symboliczną;</text:p>
              </text:list-item>
              <text:list-item>
                <text:p text:style-name="P72"><text:span text:style-name="T1">poprawnie rozróżnia podstawowe gatunki epickie, liryczne, dramatyczne <text:line-break/>i częściowo gatunki </text:span><text:span text:style-name="T1">synkretyczne, w tym: gatunki poznane w szkole podstawowej oraz </text:span><text:soft-page-break/><text:span text:style-name="T1">odę, <text:s/>sonet, dramat romantyczny, powieść realistyczną, powieść naturalistyczną, powieść o tematyce współczesnej, lament;</text:span></text:p>
              </text:list-item>
              <text:list-item>
                <text:p text:style-name="P72"><text:span text:style-name="T1"><text:s/>rozpoznaje w tekście literackim środki wyrazu artystycznego poznane <text:line-break/>w szkole podstawowej oraz środki znaczeniowe <text:line-break/>(np. peryfrazę), leksykalne (np. frazeologizmy), składniowe (np. powtórzenie, wyliczenie), </text:span><text:span text:style-name="T1">wersyfikacyjne (np. przerzutnię); próbuje określić ich funkcje w utworze literackim;</text:span></text:p>
              </text:list-item>
              <text:list-item>
                <text:p text:style-name="P36">interpretuje treści alegoryczne <text:line-break/>i symboliczne utworu literackiego;</text:p>
              </text:list-item>
              <text:list-item>
                <text:p text:style-name="P36"><text:soft-page-break/><text:s/>rozpoznaje w tekstach literackich: ironię, komizm, tragizm, humor, patos;</text:p>
              </text:list-item>
              <text:list-item>
                <text:p text:style-name="P36">rozumie pojęcie groteski i potrafi wymienić jej cechy; rozpoznaje ją <text:line-break/>w tekstach omawianych epok;</text:p>
              </text:list-item>
              <text:list-item>
                <text:p text:style-name="P72">wykazuje się znajomością<text:line-break/>i zrozumieniem treści utworów wskazanych <text:line-break/>w podstawie programowej jako lektury obowiązkowe dla zakresu podstawowego<text:line-break/>(Adam Mickiewicz, <text:span text:style-name="T11">Oda do młodości</text:span>; wybrane ballady, w tym <text:span text:style-name="T13">Romant</text:span><text:span text:style-name="T11">yczność</text:span>; wybrane sonety z cyklu <text:span text:style-name="T13">Sonety krymskie </text:span>oraz inne wiersze; <text:span text:style-name="T13">Konrad Wallenrod</text:span>; <text:span text:style-name="T13">Dziady </text:span><text:soft-page-break/>cz. III; <text:line-break/><text:span text:style-name="T14">Juliusz Słowacki, </text:span><text:span text:style-name="T13">Kordian</text:span>, wybrane wiersze, w tym <text:span text:style-name="T13">Grób Agamemnona </text:span>(fragmenty), <text:line-break/><text:span text:style-name="T13">Testament mój</text:span>; </text:p>
              </text:list-item>
            </text:list>
            <text:p text:style-name="P22"><text:span text:style-name="T14">Zygmunt Krasiński, </text:span><text:span text:style-name="T13">Nie-</text:span><text:span text:style-name="T13">Boska komedia</text:span>; </text:p>
            <text:p text:style-name="P22">Cyprian Norwid, wybrane wiersze; <text:line-break/>Bolesław Prus, <text:span text:style-name="T12">Lalka, Z legend dawnego Egiptu; <text:line-break/></text:span>Eliza Orzeszkowa, <text:span text:style-name="T12">Gloria victis; <text:line-break/></text:span>Henryk Sienkiewicz, <text:span text:style-name="T12">Potop</text:span>;<text:span text:style-name="T12"> </text:span></text:p>
            <text:p text:style-name="P22">Adam Asnyk, wybór wierszy;<text:line-break/>Fiodor Dostojewski, <text:span text:style-name="T12">Zbrodnia i kara</text:span>);</text:p>
            <text:p text:style-name="P2"/>
            <text:list xml:id="list30343917" text:continue-numbering="true" text:style-name="WWNum2">
              <text:list-item>
                <text:p text:style-name="P72">rozpoznaje <text:s/>tematykę <text:line-break/>i problematykę <text:span text:style-name="T1">omawianych </text:span>tekstów oraz jej związek z programami i ideami epoki literackiej;</text:p>
              </text:list-item>
              <text:list-item>
                <text:p text:style-name="P72"><text:soft-page-break/><text:span text:style-name="T1"><text:s/>rozpoznaje </text:span><text:span text:style-name="T1">sposoby kreowania w utworze literackim: świata przedstawionego (fabuły, bohaterów, akcji, wątków, motywów), narracji, sytuacji lirycznej; podejmuje próbę ich interpretacji <text:line-break/>i wartościowania;</text:span></text:p>
              </text:list-item>
              <text:list-item>
                <text:p text:style-name="P72"><text:span text:style-name="T1">rozumie pojęcie motywu literackiego i toposu, rozpoznaje podstawowe motywy i toposy:</text:span><text:span text:style-name="T5"> </text:span><text:span text:style-name="T1">sen, ojczyzna, artysta – wieszcz, cierpienie, samotność, bunt, rewolucja, </text:span><text:span text:style-name="T1">wolność, miłość, podróż, młodość, prometeizm; praca, miasto, przyroda, pieniądz, rola kobiety, mogiła, heroizm, jednostka a społeczeństwo, spór pokoleniowy;</text:span></text:p>
              </text:list-item>
              <text:list-item>
                <text:p text:style-name="P72"><text:soft-page-break/><text:span text:style-name="T1">potrafi odwołać się do wiedzy o tekstach poznanych w szkole podstawowej, w tym: </text:span><text:span text:style-name="T6">Dziadów </text:span><text:span text:style-name="T1">cz. II oraz </text:span><text:span text:style-name="T6">Pana Tadeusza </text:span><text:span text:style-name="T1">Adama Mickiewicza, </text:span><text:span text:style-name="T6">Zemsty </text:span><text:span text:style-name="T1">Aleksandra Fredry, </text:span><text:span text:style-name="T6">Balladyny </text:span><text:span text:style-name="T1">Juliusza Słowackiego;</text:span></text:p>
              </text:list-item>
              <text:list-item>
                <text:p text:style-name="P72"><text:span text:style-name="T1">porównuje utwory </text:span><text:span text:style-name="T1">literackie lub ich fragmenty, dostrzega kontynuacje i nawiązania <text:line-break/>w porównywanych utworach;</text:span></text:p>
              </text:list-item>
              <text:list-item>
                <text:p text:style-name="P36">przedstawia propozycję odczytania utworu na poziomie dosłownym;</text:p>
              </text:list-item>
              <text:list-item>
                <text:p text:style-name="P36">wykorzystuje w interpretacji utworów literackich kontekst historycznoliteracki, biograficzny, <text:soft-page-break/>kulturowy;</text:p>
              </text:list-item>
              <text:list-item>
                <text:p text:style-name="P72"><text:span text:style-name="T1">rozpoznaje obecne w utworach literackich wartości uniwersalne, np. dobro, piękno, miłość, prawda, wolność, </text:span><text:span text:style-name="T1">odwaga, altruizm, odpowiedzialność, tolerancja; i narodowe, np. tradycja, patriotyzm.</text:span></text:p>
              </text:list-item>
            </text:list>
            <text:p text:style-name="P14"/>
            <text:p text:style-name="P14"/>
            <text:p text:style-name="P20"/>
          </table:table-cell>
          <table:table-cell table:style-name="Tabela1.A1" table:number-columns-spanned="2" office:value-type="string">
            <text:list xml:id="list30314557" text:continue-numbering="true" text:style-name="WWNum2">
              <text:list-item>
                <text:p text:style-name="P36">rozumie podział literatury na epoki: starożytność, średniowiecze, renesans, barok, oświecenie, romantyzm, pozytywizm;</text:p>
              </text:list-item>
              <text:list-item>
                <text:p text:style-name="P36">wymienia epoki literackie w porządku chronologicznym <text:line-break/>od starożytności <text:line-break/><text:soft-page-break/>do pozytywizmu;</text:p>
              </text:list-item>
              <text:list-item>
                <text:p text:style-name="P72"><text:span text:style-name="T1">sytuuje utwory literackie <text:line-break/>w poszczególnych okresach, <text:line-break/>w szczególności <text:line-break/>w preromantyzmie, romantyzmie <text:line-break/></text:span><text:span text:style-name="T1">i w pozytywizmie;</text:span></text:p>
              </text:list-item>
              <text:list-item>
                <text:p text:style-name="P36">rozpoznaje konwencje literackie i określa ich cechy w utworach (realistyczną, fantastyczną, symboliczną, groteskową, naturalistyczną, mimetyczną);</text:p>
              </text:list-item>
              <text:list-item>
                <text:p text:style-name="P36">rozumie pojęcie genologii; rozróżnia gatunki epickie, liryczne, dramatyczne<text:line-break/>i synkretyczne, w tym: gatunki poznane w szkole podstawowej oraz odę, sonet, dramat romantyczny, powieść poetycką, powieść gotycką, powieść grozy, powieść epistolarną, hymn, testament poetycki, powieść realistyczną, powieść naturalistyczną, powieść historyczną, powieść o tematyce współczesnej, lament;</text:p>
              </text:list-item>
              <text:list-item>
                <text:p text:style-name="P36"><text:s/>rozpoznaje w tekście literackim środki wyrazu artystycznego poznane <text:line-break/>w szkole podstawowej oraz środki znaczeniowe<text:line-break/> (np. peryfrazę, hiperbolę); leksykalne, w tym frazeologizmy; składniowe (anaforę, epiforę, paralelizm, wyliczenie); wersyfikacyjne <text:line-break/>(w tym przerzutnię); określa ich funkcje;</text:p>
              </text:list-item>
            </text:list>
            <text:p text:style-name="P7"/>
            <text:list xml:id="list30314959" text:continue-numbering="true" text:style-name="WWNum2">
              <text:list-item>
                <text:p text:style-name="P36"><text:s/>interpretuje treści alegoryczne <text:line-break/>i symboliczne utworu literackiego;</text:p>
              </text:list-item>
            </text:list>
            <text:p text:style-name="P7"><text:soft-page-break/></text:p>
            <text:list xml:id="list30346116" text:continue-numbering="true" text:style-name="WWNum2">
              <text:list-item>
                <text:p text:style-name="P36">rozpoznaje w tekstach literackich: ironię <text:line-break/>i autoironię, komizm, tragizm, humor, patos; określa ich funkcje <text:line-break/>w tekście; rozumie ich wartościujący charakter;</text:p>
              </text:list-item>
            </text:list>
            <text:p text:style-name="P14"/>
            <text:list xml:id="list30339670" text:continue-numbering="true" text:style-name="WWNum2">
              <text:list-item>
                <text:p text:style-name="P72"><text:span text:style-name="T1">rozumie pojęcie groteski i potrafi wymienić jej cechy; rozpoznaje ją <text:line-break/>w tekstach omawianych epok (np. w balladzie </text:span><text:span text:style-name="T5">Rybka </text:span><text:span text:style-name="T1">Adama Mickiewicza) oraz w tekstach będących nawiązaniami;</text:span></text:p>
              </text:list-item>
            </text:list>
            <text:p text:style-name="P7"/>
            <text:list xml:id="list30315642" text:continue-numbering="true" text:style-name="WWNum2">
              <text:list-item>
                <text:p text:style-name="P72"><text:span text:style-name="T1"><text:s/>wykazuje się znajomością <text:line-break/>i zrozumieniem treści utworów wskazanych <text:line-break/>w podstawie programowej jako lektury obowiązkowe dla zakresu podstawowego<text:line-break/>(</text:span>Adam Mickiewicz, <text:span text:style-name="T11">Oda do młodości</text:span>; wybrane ballady, w tym <text:span text:style-name="T13">Romant</text:span><text:span text:style-name="T11">yczność</text:span>; wybrane sonety z cyklu <text:span text:style-name="T13">Sonety krymskie </text:span>oraz inne wiersze; <text:span text:style-name="T13">Konrad Wallenrod</text:span>; <text:span text:style-name="T13">Dziady </text:span>cz. III; <text:line-break/><text:span text:style-name="T14">Juliusz Słowacki, </text:span><text:span text:style-name="T13">Kordian</text:span>, wybrane wiersze, w tym <text:span text:style-name="T13">Grób </text:span><text:span text:style-name="T13">Agamemnona </text:span>(fragmenty), <text:span text:style-name="T13">Testament mój</text:span>; </text:p>
              </text:list-item>
            </text:list>
            <text:p text:style-name="P22"><text:span text:style-name="T14">Zygmunt Krasiński, </text:span><text:span text:style-name="T13">Nie-Boska komedia</text:span>; </text:p>
            <text:p text:style-name="P22">Cyprian Norwid, wybrane wiersze;<text:span text:style-name="T1"> <text:line-break/></text:span>Bolesław Prus, <text:span text:style-name="T12">Lalka, Z legend dawnego Egiptu</text:span>;<text:span text:style-name="T12"> <text:line-break/></text:span>Eliza Orzeszkowa, <text:span text:style-name="T12">Gloria victis</text:span>; <text:span text:style-name="T12"><text:line-break/></text:span>Henryk Sienkiewicz, <text:span text:style-name="T12">Potop</text:span>;<text:span text:style-name="T12"> </text:span></text:p>
            <text:p text:style-name="P22"><text:soft-page-break/>Adam Asnyk, wybór wierszy;<text:line-break/>Fiodor Dostojewski, <text:span text:style-name="T12">Zbrodnia i kara</text:span>);</text:p>
            <text:p text:style-name="P7"/>
            <text:list xml:id="list30339824" text:continue-numbering="true" text:style-name="WWNum2">
              <text:list-item>
                <text:p text:style-name="P72"><text:span text:style-name="T1">rozpoznaje tematykę <text:line-break/>i problematykę omawianych tekstów oraz jej związek z programami i ideami epoki literackiej;<text:line-break/>zjawiskami społecznymi, historycznymi, egzystencjalnymi <text:s/><text:line-break/>i estetycznymi (np. gotycyzm, ludowość, orientalizm, szekspiryzm, historyzm, determinizm dziejowy; irracjonalizm, spirytualizm, mistycyzm, metafizyka, indywidualizm; koncepcja ratowania ojczyzny; panteizm, prowidencjalizm, werteromania, frenezja romantyczna; realizm, naturalizm, empiryzm, utylitaryzm, scjentyzm, organicyzm, </text:span><text:span text:style-name="T1">ewolucjonizm, marksizm, egalitaryzm; zmiany cywilizacyjne, asymilacja Żydów, emancypacja kobiet, praca organiczna, praca u podstaw) i poddaje ją refleksji;</text:span></text:p>
              </text:list-item>
            </text:list>
            <text:p text:style-name="P8"/>
            <text:list xml:id="list30338783" text:continue-numbering="true" text:style-name="WWNum2">
              <text:list-item>
                <text:p text:style-name="P36"><text:s/>rozpoznaje sposoby kreowania w utworze literackim: świata przedstawionego (fabuły, bohaterów, akcji, wątków, motywów), narracji, sytuacji lirycznej; interpretuje je <text:line-break/>i wartościuje (np.: werteryzm, bohater werteryczny, bajronizm, bohater bajroniczny, faustyzm, bohater faustyczny; kostium historyczny);</text:p>
              </text:list-item>
            </text:list>
            <text:p text:style-name="P9"><text:soft-page-break/></text:p>
            <text:list xml:id="list30327641" text:continue-numbering="true" text:style-name="WWNum2">
              <text:list-item>
                <text:p text:style-name="P72"><text:span text:style-name="T1">rozumie pojęcie motywu literackiego i toposu, rozpoznaje motywy i toposy (np. sen, ojczyzna, artysta – wieszcz, cierpienie, samotność, bunt, rewolucja, wolność, miłość, podróż, młodość, prometeizm, zbrodnia, okrucieństwo, obłęd, szaleństwo, strach, groza, grób, psychomachia; motywy akwatyczne; topos homo viator, praca, walka; miasto, przyroda, pieniądz, rola kobiety, mogiła, heroizm, jednostka a </text:span><text:span text:style-name="T1">społeczeństwo, spór pokoleniowy) oraz dostrzega żywotność motywów biblijnych i antycznych w utworach literackich; określa ich rolę w tworzeniu znaczeń uniwersalnych;</text:span></text:p>
              </text:list-item>
              <text:list-item>
                <text:p text:style-name="P72"><text:span text:style-name="T1">w interpretacji utworów literackich odwołuje się <text:line-break/>do tekstów poznanych <text:line-break/>w szkole podstawowej, w tym: </text:span><text:span text:style-name="T6">Dziadów </text:span><text:span text:style-name="T1">cz. II oraz </text:span><text:span text:style-name="T6">Pana Tadeusza </text:span><text:span text:style-name="T1">Adama Mickiewicza, </text:span><text:span text:style-name="T6">Zemsty </text:span><text:span text:style-name="T1">Aleksandra Fredry, </text:span><text:span text:style-name="T6">Balladyny </text:span><text:span text:style-name="T1">Juliusza Słowackiego;</text:span></text:p>
              </text:list-item>
            </text:list>
            <text:p text:style-name="P9"/>
            <text:list xml:id="list30343815" text:continue-numbering="true" text:style-name="WWNum2">
              <text:list-item>
                <text:p text:style-name="P36">porównuje utwory literackie lub ich fragmenty, dostrzega kontynuacje i nawiązania <text:line-break/>w porównywanych utworach, określa cechy wspólne i różne;</text:p>
              </text:list-item>
            </text:list>
            <text:p text:style-name="P9"/>
            <text:list xml:id="list30314202" text:continue-numbering="true" text:style-name="WWNum2">
              <text:list-item>
                <text:p text:style-name="P36">przedstawia propozycję interpretacji utworu, wskazuje w tekście miejsca, które <text:soft-page-break/>mogą stanowić argumenty <text:line-break/>na poparcie jego propozycji interpretacyjnej;</text:p>
              </text:list-item>
            </text:list>
            <text:p text:style-name="P9"/>
            <text:list xml:id="list30330174" text:continue-numbering="true" text:style-name="WWNum2">
              <text:list-item>
                <text:p text:style-name="P72"><text:span text:style-name="T1">wykorzystuje w interpretacji utworów literackich potrzebne konteksty, szczególnie kontekst historycznoliteracki, historyczny, </text:span><text:span text:style-name="T1">polityczny, <text:s/>kulturowy, filozoficzny, biograficzny, mitologiczny, biblijny, egzystencjalny;</text:span></text:p>
              </text:list-item>
            </text:list>
            <text:p text:style-name="P9"/>
            <text:list xml:id="list30336298" text:continue-numbering="true" text:style-name="WWNum2">
              <text:list-item>
                <text:p text:style-name="P36">rozpoznaje obecne <text:line-break/>w utworach literackich wartości uniwersalne, np. prawda, dobro, piękno, miłość, wolność, odwaga, altruizm, tolerancja, odpowiedzialność;<text:line-break/>i narodowe, np.: symbole narodowe, tradycja narodowa, patriotyzm, tożsamość; określa ich rolę i związek <text:line-break/>z problematyką utworu oraz znaczenie dla budowania własnego systemu wartości.</text:p>
              </text:list-item>
            </text:list>
          </table:table-cell>
          <table:covered-table-cell/>
          <table:table-cell table:style-name="Tabela1.A1" table:number-columns-spanned="2" office:value-type="string">
            <text:list xml:id="list30338192" text:continue-numbering="true" text:style-name="WWNum2">
              <text:list-item>
                <text:p text:style-name="P36">rozumie podział literatury na epoki i procesy z tym związane;</text:p>
              </text:list-item>
              <text:list-item>
                <text:p text:style-name="P36">wymienia epoki literackie w porządku chronologicznym <text:line-break/>od starożytności <text:line-break/>do pozytywizmu;</text:p>
              </text:list-item>
              <text:list-item>
                <text:p text:style-name="P72"><text:soft-page-break/><text:span text:style-name="T1"><text:s/>sytuuje utwory literackie <text:line-break/>w poszczególnych okresach, <text:line-break/>w szczególności w </text:span><text:span text:style-name="T1">preromantyzmie, romantyzmie <text:line-break/>i w pozytywizmie <text:line-break/>oraz w pozostałych (dotyczy nawiązań <text:line-break/>i kontekstów);</text:span></text:p>
              </text:list-item>
              <text:list-item>
                <text:p text:style-name="P36"><text:s/>właściwie rozpoznaje konwencje literackie <text:line-break/>i precyzyjnie określa ich cechy w utworach (realistyczną, fantastyczną, symboliczną, groteskową, naturalistyczną<text:line-break/>i mimetyczną);</text:p>
              </text:list-item>
              <text:list-item>
                <text:p text:style-name="P72"><text:span text:style-name="T1">rozumie pojęcie genologii; rozróżnia gatunki epickie, liryczne, dramatyczne<text:line-break/> i synkretyczne, w tym: gatunki poznane w szkole podstawowej oraz odę, sonet i jego rodzaje, dramat romantyczny, powieść poetycką, powieść gotycką, powieść grozy, powieść epistolarną, hymn, testament poetycki, powieść realistyczną, powieść naturalistyczną, powieść historyczną, </text:span><text:span text:style-name="T1">powieść o tematyce współczesnej, lament; wymienia cechy gatunkowe;</text:span></text:p>
              </text:list-item>
            </text:list>
            <text:list xml:id="list30337592" text:style-name="WWNum5">
              <text:list-item>
                <text:p text:style-name="P25"><text:span text:style-name="T7">trafnie rozpoznaje <text:line-break/>w </text:span><text:span text:style-name="T10">tekście </text:span><text:span text:style-name="T7">literackim </text:span><text:span text:style-name="T10">środki </text:span><text:soft-page-break/><text:span text:style-name="T7">wyrazu artystycznego poznane w szkole podstawowej <text:line-break/>oraz </text:span><text:span text:style-name="T10">środki </text:span><text:span text:style-name="T7">znaczeniowe: oksymoron, </text:span><text:span text:style-name="T10">peryfrazę, eufonię, hiperbolę</text:span><text:span text:style-name="T7">; leksykalne, w tym frazeologizmy; s</text:span><text:span text:style-name="T10">kładniowe: antytezę,</text:span><text:span text:style-name="T7"> paralelizm, wyliczenie, </text:span><text:span text:style-name="T10">epiforę, </text:span><text:span text:style-name="T7">el</text:span><text:span text:style-name="T10">ipsę; </text:span><text:span text:style-name="T7">wersyfikacyjne, <text:line-break/>w tym prze</text:span><text:span text:style-name="T10">rzutnię; określa </text:span><text:span text:style-name="T7">ich funkcje (np.:<text:line-break/>ożywienie obrazu poetyckiego); wie, co jest dominantą stylistyczną ukształtowania danego utworu;</text:span></text:p>
              </text:list-item>
            </text:list>
            <text:p text:style-name="P1"/>
            <text:list xml:id="list30330768" text:continue-numbering="true" text:style-name="WWNum5">
              <text:list-item>
                <text:p text:style-name="P28">samodzielnie <text:line-break/>i wnikliwie interpretuje treści alegoryczne <text:line-break/>i symboliczne utworu literackiego;</text:p>
              </text:list-item>
            </text:list>
            <text:p text:style-name="P7"/>
            <text:list xml:id="list30328551" text:continue-numbering="true" text:style-name="WWNum5">
              <text:list-item>
                <text:p text:style-name="P28">rozpoznaje w tekstach literackich: ironię i autoironię, komizm, tragizm, humor, patos; określa ich funkcje <text:line-break/>w tekście i rozumie wartościujący charakter; <text:line-break/>omawia użycie ironii;</text:p>
              </text:list-item>
            </text:list>
            <text:p text:style-name="P7"/>
            <text:list xml:id="list30317575" text:continue-numbering="true" text:style-name="WWNum5">
              <text:list-item>
                <text:p text:style-name="P28">rozumie pojęcie groteski i potrafi wymienić jej cechy; <text:soft-page-break/>rozpoznaje ją <text:line-break/>w tekstach omawianych epok oraz w tekstach będących nawiązaniami; określa jej artystyczny <text:line-break/>i wartościujący charakter;</text:p>
              </text:list-item>
            </text:list>
            <text:p text:style-name="P7"/>
            <text:list xml:id="list30332589" text:continue-list="list30338192" text:style-name="WWNum2">
              <text:list-item>
                <text:p text:style-name="P72">wykazuje się znajomością <text:line-break/>i zrozumieniem treści utworów wskazanych <text:line-break/>w podstawie programowej jako lektury obowiązkowe dla zakresu podstawowego<text:line-break/>(Adam Mickiewicz, <text:span text:style-name="T11">Oda <text:line-break/>do młodości</text:span>; wybrane ballady, w tym <text:span text:style-name="T13">Romant</text:span><text:span text:style-name="T11">yczność</text:span>; wybrane sonety z cyklu <text:span text:style-name="T13">Sonety krymskie </text:span>oraz inne wiersze; <text:span text:style-name="T13">Konrad Wallenrod</text:span>; <text:span text:style-name="T13">Dziady </text:span>cz. III; <text:line-break/><text:span text:style-name="T14">Juliusz Słowacki; </text:span><text:span text:style-name="T13">Kordian</text:span>, wybrane wiersze, w tym <text:span text:style-name="T13">Grób Agamemnona </text:span>(fragmenty), <text:span text:style-name="T13">Testament mój</text:span>; </text:p>
              </text:list-item>
            </text:list>
            <text:p text:style-name="P22"><text:span text:style-name="T14">Zygmunt Krasiński, </text:span><text:span text:style-name="T13">Nie-Boska komedia</text:span>; </text:p>
            <text:p text:style-name="P22">Cyprian Norwid, wybrane wiersze;<text:line-break/>Bolesław Prus, <text:span text:style-name="T12">Lalka</text:span>, <text:span text:style-name="T12">Z legend dawnego Egiptu</text:span>; <text:span text:style-name="T12"><text:line-break/></text:span>Eliza Orzeszkowa, <text:span text:style-name="T12">Gloria victis; <text:line-break/></text:span><text:soft-page-break/>Henryk Sienkiewicz, <text:span text:style-name="T12">Potop</text:span>; </text:p>
            <text:p text:style-name="P22">Adam Asnyk, wybór wierszy;<text:line-break/>Fiodor Dostojewski, <text:span text:style-name="T12">Zbrodnia i kara</text:span>);</text:p>
            <text:p text:style-name="P5"/>
            <text:list xml:id="list30340706" text:continue-numbering="true" text:style-name="WWNum2">
              <text:list-item>
                <text:p text:style-name="P72"><text:span text:style-name="T1">rozpoznaje tematykę </text:span><text:line-break/><text:span text:style-name="T1">i problematykę omawianych tekstów oraz jej związek z programami i ideami epoki literackiej; zjawiskami społecznymi, historycznymi, egzystencjalnymi <text:s/><text:line-break/></text:span><text:span text:style-name="T1">i estetycznymi (np. gotycyzm, ludowość, orientalizm, szekspiryzm, historyzm, determinizm dziejowy; irracjonalizm, spirytualizm, mistycyzm, metafizyka, indywidualizm; koncepcja ratowania ojczyzny; panteizm, prowidencjalizm, werteromania, frenezja romantyczna; realizm, naturalizm, empiryzm, utylitaryzm, scjentyzm, organicyzm, ewolucjonizm, marksizm, egalitaryzm; zmiany cywilizacyjne, asymilacja Żydów, emancypacja kobiet, praca organiczna, praca u podstaw) i poddaje ją refleksji;</text:span></text:p>
              </text:list-item>
            </text:list>
            <text:p text:style-name="P3"/>
            <text:list xml:id="list30338884" text:continue-numbering="true" text:style-name="WWNum2">
              <text:list-item>
                <text:p text:style-name="P26"><text:soft-page-break/><text:span text:style-name="T7">rozpoznaje sposoby kreowania w utworze literackim: świata przedstawionego (fabuły, bohaterów, akcji, wątków, motywów), narracji, sytuacji lirycznej; interpretuje je <text:line-break/></text:span><text:span text:style-name="T7">i wartościuje (np.: werteryzm, bohater werteryczny, bajronizm, bohater bajroniczny, faustyzm, bohater faustyczny; kostium historyczny); definiuje nowy typ bohatera; wskazuje podobieństwa i różnice w kreacji bohatera romantycznego, udowadnia jego złożoną osobowość i rozdarcie wewnętrzne;</text:span></text:p>
              </text:list-item>
            </text:list>
            <text:p text:style-name="P1"/>
            <text:list xml:id="list30336971" text:continue-numbering="true" text:style-name="WWNum2">
              <text:list-item>
                <text:p text:style-name="P72"><text:span text:style-name="T1">rozumie pojęcie motywu literackiego i toposu, rozpoznaje motywy i toposy (np. sen, ojczyzna, artysta – wieszcz, cierpienie, samotność, bunt, rewolucja, wolność, miłość, podróż, młodość, prometeizm, zbrodnia, okrucieństwo, obłęd, szaleństwo, strach, groza, grób, psychomachia, metamorfoza; motywy akwatyczne, nostalgia; topos </text:span><text:span text:style-name="T5">homo viator</text:span><text:span text:style-name="T1">, walka;<text:line-break/>praca, miasto, przyroda, </text:span><text:soft-page-break/><text:span text:style-name="T1">pieniądz, rola kobiety, </text:span><text:span text:style-name="T1">mogiła, heroizm, jednostka a połeczeństwo, spór pokoleniowy) oraz dostrzega żywotność motywów biblijnych i antycznych w utworach literackich; określa ich rolę w tworzeniu znaczeń uniwersalnych;</text:span></text:p>
              </text:list-item>
              <text:list-item>
                <text:p text:style-name="P72"><text:span text:style-name="T1">w interpretacji utworów literackich często i poprawnie odwołuje się <text:line-break/>do tekstów poznanych w szkole podstawowej, w tym: </text:span><text:span text:style-name="T6">Dziadów </text:span><text:span text:style-name="T1">cz. II oraz </text:span><text:span text:style-name="T6">Pana Tadeusza </text:span><text:span text:style-name="T1">Adama Mickiewicza, </text:span><text:span text:style-name="T6">Zemsty </text:span><text:span text:style-name="T1">Aleksandra Fredry, </text:span><text:span text:style-name="T6">Balladyny </text:span><text:span text:style-name="T1">Juliusza Słowackiego;</text:span></text:p>
              </text:list-item>
            </text:list>
            <text:p text:style-name="P9"/>
            <text:list xml:id="list30331679" text:continue-numbering="true" text:style-name="WWNum2">
              <text:list-item>
                <text:p text:style-name="P36">konstruktywnie porównuje utwory literackie lub ich fragmenty, dostrzega kontynuacje <text:s/>i nawiązania <text:line-break/>w porównywanych utworach, określa cechy wspólne i różne;</text:p>
              </text:list-item>
            </text:list>
            <text:p text:style-name="P23"/>
            <text:list xml:id="list30332697" text:continue-numbering="true" text:style-name="WWNum2">
              <text:list-item>
                <text:p text:style-name="P72"><text:span text:style-name="T1">przedstawia własną, </text:span><text:span text:style-name="T1">oryginalną i rzeczową propozycję interpretacji utworu, wskazuje w tekście miejsca, które mogą stanowić argumenty na poparcie jego propozycji </text:span><text:soft-page-break/><text:span text:style-name="T1">interpretacyjnej; odwołuje się do własnych doświadczeń i obserwacji <text:line-break/>oraz wybranych tekstów kultury;</text:span></text:p>
              </text:list-item>
            </text:list>
            <text:p text:style-name="P3"/>
            <text:list xml:id="list30337854" text:continue-numbering="true" text:style-name="WWNum2">
              <text:list-item>
                <text:p text:style-name="P36">wykorzystuje <text:line-break/>w interpretacji utworów literackich potrzebne konteksty, szczególnie kontekst historycznoliteracki, historyczny, polityczny, kulturowy, filozoficzny, biograficzny, mitologiczny, biblijny, egzystencjalny i inne;</text:p>
              </text:list-item>
            </text:list>
            <text:p text:style-name="P9"/>
            <text:list xml:id="list30324928" text:continue-numbering="true" text:style-name="WWNum2">
              <text:list-item>
                <text:p text:style-name="P72"><text:span text:style-name="T1">trafnie rozpoznaje obecne w utworach literackich wartości uniwersalne (prawda, dobro, miłość, wolność, odwaga, altruizm, piękno, </text:span><text:span text:style-name="T1">tolerancja, odpowiedzialność) <text:line-break/>i narodowe (symbole narodowe, tradycja narodowa, patriotyzm, tożsamość); określa dokładnie ich rolę i związek z problematyką utworu oraz znaczenie dla budowania własnego systemu wartości.</text:span></text:p>
              </text:list-item>
            </text:list>
            <text:p text:style-name="P14"/>
            <text:p text:style-name="P3"/>
          </table:table-cell>
          <table:covered-table-cell/>
          <table:table-cell table:style-name="Tabela1.A1" office:value-type="string">
            <text:list xml:id="list30323670" text:continue-numbering="true" text:style-name="WWNum2">
              <text:list-item>
                <text:p text:style-name="P36">odczytuje tekst<text:soft-page-break/>y <text:line-break/>z podstawy programowej <text:line-break/>na poziomie dosłownym, przenośnym <text:s text:c="31"/>i sy<text:soft-page-break/>mbolicznym;</text:p>
              </text:list-item>
              <text:list-item>
                <text:p text:style-name="P36">rozumie podział literatury na epoki i procesy z tym związan<text:soft-page-break/>e;</text:p>
              </text:list-item>
              <text:list-item>
                <text:p text:style-name="P72"><text:span text:style-name="T1">wymienia epoki literackie w porządku chronologicznym<text:line-break/>od starożytn</text:span><text:soft-page-break/><text:span text:style-name="T1">ości <text:line-break/></text:span><text:span text:style-name="T1">do pozytywizmu;</text:span></text:p>
              </text:list-item>
              <text:list-item>
                <text:p text:style-name="P36">trafnie sytuuje utwory literackie <text:line-break/>w poszczególny<text:soft-page-break/>ch okresach, <text:line-break/>w szczególności <text:line-break/>w preromantyzmie, romantyzmie <text:line-break/>i w <text:soft-page-break/>pozytywizmie <text:line-break/>oraz w pozostałych (dotyczy kontekstów);</text:p>
              </text:list-item>
              <text:list-item>
                <text:p text:style-name="P36">właściwie rozp<text:soft-page-break/>oznaje konwencje literackie<text:line-break/>i precyzyjnie określa ich cechy w utwor<text:soft-page-break/>ach (realistyczną, fantastyczną, symboliczną, groteskową naturalistyczną<text:line-break/>i <text:soft-page-break/>mimetyczną);</text:p>
              </text:list-item>
              <text:list-item>
                <text:p text:style-name="P72"><text:span text:style-name="T1">rozumie pojęcie genologii; rozróżnia gatunki epickie, lir</text:span><text:soft-page-break/><text:span text:style-name="T1">yczne, dramatyczne<text:line-break/>i synkretyczne, w tym: gatunki poznane <text:s text:c="2"/><text:line-break/>w szko</text:span><text:soft-page-break/><text:span text:style-name="T1">le podstawowej oraz odę, sonet i jego rodzaje, dramat romantyczny, powi</text:span><text:soft-page-break/><text:span text:style-name="T1">eść poetycką, powieść gotycką, powieść grozy, </text:span><text:span text:style-name="T1">powieść epistolarną, </text:span><text:soft-page-break/><text:span text:style-name="T1">hymn, testament poetycki, powieść realistyczną, powieść naturalistyczną</text:span><text:soft-page-break/><text:span text:style-name="T1">, powieść historyczną, powieść o tematyce współczesnej, lament;</text:span><text:bookmark text:name="_GoBack"/><text:span text:style-name="T1"> trafni</text:span><text:soft-page-break/><text:span text:style-name="T1">e i szybko wymienia ich cechy gatunkowe;</text:span></text:p>
              </text:list-item>
              <text:list-item>
                <text:p text:style-name="P26"><text:span text:style-name="T7"><text:s/>trafnie rozpoznaje <text:line-break/>w tekś</text:span><text:soft-page-break/><text:span text:style-name="T7">cie literackim środki wyrazu artystycznego poznane w szkole podstawowe</text:span><text:soft-page-break/><text:span text:style-name="T7">j oraz środki znaczeniowe: oksymoron, peryfrazę, eufonię, hiperbolę; </text:span><text:soft-page-break/><text:span text:style-name="T7">leksykalne, w tym frazeologizmy; składniowe: antytezę, paralelizm, w</text:span><text:soft-page-break/><text:span text:style-name="T7">yliczenie, epiforę, elipsę; wersyfikacyjne, w tym przerzutnię; określa ich fu</text:span><text:soft-page-break/><text:span text:style-name="T7">nkcje; (np.: ożywienie obrazu poetyckiego); <text:s/>wie, co jest dominantą stylisty</text:span><text:soft-page-break/><text:span text:style-name="T7">czną ukształtowania danego utworu, przedstawia dowody na poparcie </text:span><text:span text:style-name="T7">swoj</text:span><text:soft-page-break/><text:span text:style-name="T7">ego stanowiska;</text:span></text:p>
              </text:list-item>
            </text:list>
            <text:p text:style-name="P1"/>
            <text:list xml:id="list30331765" text:continue-numbering="true" text:style-name="WWNum2">
              <text:list-item>
                <text:p text:style-name="P36">samodzielnie <text:line-break/>i wnikliwie interpretuje treści alegorycz<text:soft-page-break/>ne <text:line-break/>i symboliczne utworu literackiego;</text:p>
              </text:list-item>
              <text:list-item>
                <text:p text:style-name="P36">trafnie rozpoznaje <text:line-break/>w tekstach <text:soft-page-break/>literackich: ironię i autoironię, komizm, tragizm, humor, patos; określa ic<text:soft-page-break/>h funkcje <text:line-break/>w tekście i rozumie wartościujący charakter; omawia, interpr<text:soft-page-break/>etuje ich użycie, stawia hipotezy;</text:p>
              </text:list-item>
              <text:list-item>
                <text:p text:style-name="P36">rozumie pojęcie groteski i potrafi wy<text:soft-page-break/>mienić jej cechy; rozpoznaje ją <text:line-break/>w tekstach omawianych epok oraz tekstach <text:soft-page-break/>będących nawiązaniami; określa jej artystyczny <text:line-break/>i wartościujący charakter;</text:p>
              </text:list-item>
              <text:list-item>
                <text:p text:style-name="P72"><text:soft-page-break/>wykazuje się znajomością <text:line-break/>i zrozumieniem treści utworów wskazany<text:soft-page-break/>ch <text:line-break/>w podstawie programowej jako lektury obowiązkowe dla zakresu <text:soft-page-break/>podstawowego<text:line-break/>(Adam Mickiewicz, <text:span text:style-name="T11">Oda <text:line-break/>do młodości</text:span>; wybrane ballady, w tym <text:soft-page-break/><text:span text:style-name="T13">Romant</text:span><text:span text:style-name="T11">yczność</text:span>; wybrane sonety z cyklu <text:span text:style-name="T13">Sonety krymskie </text:span>oraz inne wi<text:soft-page-break/>ersze; <text:span text:style-name="T13">Konrad Wallenrod</text:span>; <text:span text:style-name="T13">Dziady </text:span>cz. III; <text:line-break/><text:span text:style-name="T14">Juliusz Słowacki, </text:span><text:span text:style-name="T13">Kordian</text:span>, w<text:soft-page-break/>ybrane wiersze, w tym <text:span text:style-name="T13">Grób Agamemnona </text:span>(fragmenty), <text:span text:style-name="T13">Testament m</text:span><text:soft-page-break/><text:span text:style-name="T13">ój</text:span>; </text:p>
              </text:list-item>
            </text:list>
            <text:p text:style-name="P22"><text:span text:style-name="T14">Zygmunt Krasiński, </text:span><text:span text:style-name="T13">Nie-Boska komedia</text:span>; </text:p>
            <text:p text:style-name="P22">Cyprian Norwid, wybrane wiers<text:soft-page-break/>ze;<text:line-break/>Bolesław Prus, <text:span text:style-name="T12">Lalka</text:span>,<text:span text:style-name="T12"> Z legend dawnego Egiptu</text:span>;<text:span text:style-name="T12"> <text:line-break/></text:span>Eliza Orzeszkowa, <text:span text:style-name="T12">Glor</text:span><text:soft-page-break/><text:span text:style-name="T12">ia victis</text:span>; <text:span text:style-name="T12"><text:line-break/></text:span>Henryk Sienkiewicz, <text:span text:style-name="T12">Potop</text:span>;<text:span text:style-name="T12"> </text:span></text:p>
            <text:p text:style-name="P22">Adam Asnyk, wybór wierszy;<text:line-break/>Fiod<text:soft-page-break/>or Dostojewski, <text:span text:style-name="T12">Zbrodnia i kara</text:span>);</text:p>
            <text:p text:style-name="P1"/>
            <text:list xml:id="list30330606" text:continue-numbering="true" text:style-name="WWNum2">
              <text:list-item>
                <text:p text:style-name="P72"><text:span text:style-name="T1">rozpoznaje tematykę </text:span><text:line-break/><text:span text:style-name="T1">i problemat</text:span><text:soft-page-break/><text:span text:style-name="T1">ykę </text:span><text:span text:style-name="T1">omawianych tekstów oraz jej związek </text:span><text:line-break/><text:span text:style-name="T1">z programami i ideami epok</text:span><text:soft-page-break/><text:span text:style-name="T1">i literackiej; zjawiskami społecznymi, historycznymi, egzystencjalnymi <text:s/></text:span><text:soft-page-break/><text:span text:style-name="T1"><text:line-break/>i estetycznymi (np. gotycyzm, ludowość, orientalizm, szekspiryzm, his</text:span><text:soft-page-break/><text:span text:style-name="T1">toryzm, determinizm dziejowy; irracjonalizm, spirytualizm, mistycyzm, meta</text:span><text:soft-page-break/><text:span text:style-name="T1">fizyka, indywidualizm; koncepcja ratowania ojczyzny; panteizm, prowide</text:span><text:soft-page-break/><text:span text:style-name="T1">ncjalizm, werteromania, frenezja romantyczna; realizm, naturalizm, empir</text:span><text:soft-page-break/><text:span text:style-name="T1">yzm, utylitaryzm, scjentyzm, organicyzm, ewolucjonizm, marksizm, egali</text:span><text:soft-page-break/><text:span text:style-name="T1">taryzm; zmiany cywilizacyjne, asymilacja Żydów, emancypacja kobiet, pr</text:span><text:soft-page-break/><text:span text:style-name="T1">aca organiczna, praca u podstaw) i poddaje ją refleksji;</text:span></text:p>
              </text:list-item>
            </text:list>
            <text:p text:style-name="P3"/>
            <text:list xml:id="list30341696" text:style-name="WWNum44">
              <text:list-item>
                <text:p text:style-name="P27"><text:span text:style-name="T7">rozpoznaje spos</text:span><text:soft-page-break/><text:span text:style-name="T7">oby </text:span><text:span text:style-name="T7">kreowania w utworze literackim: świata przedstawionego (fabuły, boha</text:span><text:soft-page-break/><text:span text:style-name="T7">terów, akcji, wątków, motywów), narracji, sytuacji lirycznej; interpret</text:span><text:soft-page-break/><text:span text:style-name="T7">uje je <text:line-break/>i wartościuje (np.: werteryzm, bohater werteryczny, bajronizm, bohater </text:span><text:soft-page-break/><text:span text:style-name="T7">bajroniczny, faustyzm, bohater faustyczny; kostium historyczny); definiuje now</text:span><text:soft-page-break/><text:span text:style-name="T7">y typ bohatera; wskazuje podobieństwa i różnice w kreacji bohatera roman</text:span><text:soft-page-break/><text:span text:style-name="T7">tycznego, udowadnia jego złożoną osobowość i rozdarcie wewnętrzne;</text:span></text:p>
              </text:list-item>
            </text:list>
            <text:p text:style-name="P1"><text:soft-page-break/></text:p>
            <text:list xml:id="list30336694" text:continue-list="list30330606" text:style-name="WWNum2">
              <text:list-item>
                <text:p text:style-name="P72"><text:span text:style-name="T1">rozumie pojęcie motywu literackiego i toposu, rozpoznaje motywy i </text:span><text:soft-page-break/><text:span text:style-name="T1">toposy (np. sen, ojczyzna, artysta – wieszcz, cierpienie, samotność, bunt, re</text:span><text:soft-page-break/><text:span text:style-name="T1">wolucja, wolność, miłość, podróż, młodość, prometeizm, zbrodnia, okrucie</text:span><text:soft-page-break/><text:span text:style-name="T1">ństwo, obłęd, </text:span><text:span text:style-name="T1">szaleństwo, strach, groza, grób, psychomachia, metamorfoz</text:span><text:soft-page-break/><text:span text:style-name="T1">a; motywy akwatyczne, nostalgia; topos </text:span><text:span text:style-name="T5">homo viator</text:span><text:span text:style-name="T1"> , walka, praca, </text:span><text:soft-page-break/><text:span text:style-name="T1">miasto, przyroda, pieniądz, rola kobiety, mogiła, heroizm, jednostka a </text:span><text:soft-page-break/><text:span text:style-name="T1">społeczeństwo, spór pokoleniowy) oraz dostrzega żywotność motywó</text:span><text:soft-page-break/><text:span text:style-name="T1">w biblijnych i antycznych w utworach literackich; określa ich rolę w tw</text:span><text:soft-page-break/><text:span text:style-name="T1">orzeniu znaczeń uniwersalnych;</text:span></text:p>
              </text:list-item>
              <text:list-item>
                <text:p text:style-name="P72"><text:span text:style-name="T1">w interpretacji utworów literackich cz</text:span><text:soft-page-break/><text:span text:style-name="T1">ęsto i poprawnie odwołuje się <text:line-break/>do tekstów poznanych w szkole podstawo</text:span><text:soft-page-break/><text:span text:style-name="T1">wej, w tym: </text:span><text:span text:style-name="T6">Dziadów </text:span><text:span text:style-name="T1">cz. II oraz </text:span><text:span text:style-name="T6">Pana Tadeusza </text:span><text:span text:style-name="T1">Adama Mickiewicza, </text:span><text:span text:style-name="T6">Ze</text:span><text:soft-page-break/><text:span text:style-name="T6">msty </text:span><text:span text:style-name="T1">Aleksandra Fredry, </text:span><text:span text:style-name="T6">Balladyny </text:span><text:span text:style-name="T1">Juliusza Słowackiego;</text:span></text:p>
              </text:list-item>
            </text:list>
            <text:p text:style-name="P9"/>
            <text:list xml:id="list30340407" text:continue-numbering="true" text:style-name="WWNum2">
              <text:list-item>
                <text:p text:style-name="P72"><text:span text:style-name="T1">konstrukty</text:span><text:soft-page-break/><text:span text:style-name="T1">wnie porównuje utwory literackie lub ich </text:span><text:span text:style-name="T1">fragmenty, dostrzega kont</text:span><text:soft-page-break/><text:span text:style-name="T1">ynuacje i nawiązania <text:line-break/>w porównywanych utworach, określa cechy wspólne i </text:span><text:soft-page-break/><text:span text:style-name="T1">różne;</text:span></text:p>
              </text:list-item>
            </text:list>
            <text:p text:style-name="P9"/>
            <text:list xml:id="list30321369" text:continue-numbering="true" text:style-name="WWNum2">
              <text:list-item>
                <text:p text:style-name="P36">przedstawia własną, oryginalną i rzeczową propozycję interpreta<text:soft-page-break/>cji utworu, wskazuje <text:s text:c="10"/>w tekście miejsca, które mogą stanowić argumenty na <text:soft-page-break/>poparcie jego propozycji interpretacyjnej; odwołuje się do własnych doświa<text:soft-page-break/>dczeń i obserwacji <text:line-break/>oraz wybranych tekstów kultury;</text:p>
              </text:list-item>
            </text:list>
            <text:p text:style-name="P14"/>
            <text:list xml:id="list30342772" text:continue-numbering="true" text:style-name="WWNum2">
              <text:list-item>
                <text:p text:style-name="P36">wykorzystuje <text:line-break/>w inter<text:soft-page-break/>pretacji utworów literackich potrzebne konteksty, szczególnie kontekst <text:soft-page-break/>historycznoliteracki, historyczny, polityczny, kulturowy, filozoficzny, biograficz<text:soft-page-break/>ny, mitologiczny, biblijny, egzystencjalny i inne;</text:p>
              </text:list-item>
            </text:list>
            <text:p text:style-name="P14"/>
            <text:list xml:id="list30318162" text:continue-numbering="true" text:style-name="WWNum2">
              <text:list-item>
                <text:p text:style-name="P36">trafnie rozpoznaje obecne <text:soft-page-break/>w utworach literackich wartości uniwersalne (prawda, dobro, miłość, wolno<text:soft-page-break/>ść, odwaga, altruizm, piękno, tolerancja, odpowiedzialność) <text:line-break/>i narodowe (s<text:soft-page-break/>ymbole narodowe, tradycja narodowa, patriotyzm, tożsamość); określa do<text:soft-page-break/>kładnie ich rolę i związek z problematyką utworu oraz znaczenie <text:line-break/>dla <text:soft-page-break/>budowania własnego systemu wartości.</text:p>
              </text:list-item>
            </text:list>
            <text:p text:style-name="P9"/>
            <text:p text:style-name="P23"/>
            <text:p text:style-name="P23"/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13">I. Kształcenie literackie i kulturowe. Odbiór tekstów kultury</text:p>
            <text:p text:style-name="P13"/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7"><text:span text:style-name="T4">Ocenę </text:span><text:span text:style-name="T3">dopuszczającą </text:span><text:span text:style-name="T4">otrzymuje uczeń, <text:line-break/>który: </text:span></text:p>
          </table:table-cell>
          <table:covered-table-cell/>
          <table:table-cell table:style-name="Tabela1.A1" office:value-type="string">
            <text:p text:style-name="P18"><text:span text:style-name="T7">Ocenę </text:span><text:span text:style-name="T9">dostateczną </text:span><text:span text:style-name="T7">otrzymuje uczeń, <text:line-break/>który:</text:span></text:p>
          </table:table-cell>
          <table:table-cell table:style-name="Tabela1.A1" table:number-columns-spanned="2" office:value-type="string">
            <text:p text:style-name="P18"><text:span text:style-name="T7">Ocenę </text:span><text:span text:style-name="T9">dobrą <text:line-break/></text:span><text:span text:style-name="T7">otrzymuje uczeń, <text:line-break/>który:</text:span></text:p>
          </table:table-cell>
          <table:covered-table-cell/>
          <table:table-cell table:style-name="Tabela1.A1" table:number-columns-spanned="2" office:value-type="string">
            <text:p text:style-name="P18"><text:span text:style-name="T7">Ocenę </text:span><text:span text:style-name="T8">bardzo</text:span><text:span text:style-name="T7"> </text:span><text:span text:style-name="T9">dobrą <text:line-break/></text:span><text:span text:style-name="T7">otrzymuje uczeń, <text:line-break/>który:</text:span></text:p>
          </table:table-cell>
          <table:covered-table-cell/>
          <table:table-cell table:style-name="Tabela1.A1" office:value-type="string">
            <text:p text:style-name="P18"><text:span text:style-name="T7">Ocenę </text:span><text:span text:style-name="T9">celującą <text:line-break/></text:span><text:span text:style-name="T7">otrzymu</text:span><text:soft-page-break/><text:span text:style-name="T7">je uczeń, <text:line-break/>który:</text:span></text:p>
          </table:table-cell>
        </table:table-row>
        <table:table-row table:style-name="Tabela1.1">
          <table:table-cell table:style-name="Tabela1.A1" table:number-columns-spanned="2" office:value-type="string">
            <text:list xml:id="list30321210" text:style-name="WWNum6">
              <text:list-item>
                <text:p text:style-name="P73"><text:span text:style-name="T1">potrafi przetwarzać <text:line-break/>i układać pod względem ważności proste informacje z tekstów <text:line-break/></text:span><text:span text:style-name="T1">(np. z publicystyki pozytywistycznej);</text:span></text:p>
              </text:list-item>
              <text:list-item>
                <text:p text:style-name="P37">przy pomocy nauczyciela analizuje strukturę tekstu: odczytuje jego sens, główną myśl, sposób prowadzenia wywodu oraz argumentację;</text:p>
              </text:list-item>
              <text:list-item>
                <text:p text:style-name="P37">rozpoznaje niektóre teksty publicystyczne (artykuł), retoryczne (przemówienie) <text:line-break/>i popularnonaukowe (notatka encyklopedyczna, definicja); </text:p>
              </text:list-item>
              <text:list-item>
                <text:p text:style-name="P37">wie, że starożytny teatr grecki wpłynął na rozwój sztuki teatralnej; </text:p>
              </text:list-item>
              <text:list-item>
                <text:p text:style-name="P73"><text:span text:style-name="T1">z pomocą nauczyciela rozumie pojęcie </text:span><text:span text:style-name="T6">katharsis</text:span><text:span text:style-name="T1">;</text:span></text:p>
              </text:list-item>
              <text:list-item>
                <text:p text:style-name="P37"><text:s/>potrafi scharakteryzować główne prądy filozoficzne epoki: historiozofię, idealizm romantyczny;</text:p>
              </text:list-item>
              <text:list-item>
                <text:p text:style-name="P37"><text:s/>zazwyczaj potrafi odczytać na poziomie dosłownym <text:soft-page-break/>pozaliterackie teksty kultury;</text:p>
              </text:list-item>
              <text:list-item>
                <text:p text:style-name="P37">z reguły odróżnia dzieła kultury wysokiej od tekstów kultury popularnej.</text:p>
              </text:list-item>
            </text:list>
            <text:p text:style-name="P14"/>
          </table:table-cell>
          <table:covered-table-cell/>
          <table:table-cell table:style-name="Tabela1.A1" office:value-type="string">
            <text:list xml:id="list30328349" text:continue-numbering="true" text:style-name="WWNum6">
              <text:list-item>
                <text:p text:style-name="P73"><text:span text:style-name="T1">przetwarza i hierarchizuje informacje z tekstów (np. z </text:span><text:span text:style-name="T1">publicystyki pozytywistycznej)<text:line-break/>w stopniu umożliwiającym funkcjonalne ich wykorzystanie zarówno podczas lekcji, jak i w trakcie samodzielnej pracy;</text:span></text:p>
              </text:list-item>
              <text:list-item>
                <text:p text:style-name="P37">odczytuje sens utworu, jego główną myśl, sposób prowadzenia wywodu <text:line-break/>oraz argumentację;</text:p>
              </text:list-item>
              <text:list-item>
                <text:p text:style-name="P73"><text:span text:style-name="T1">rozpoznaje specyfikę tekstów publicystycznych (artykuł, reportaż), retorycznych (przemówienie) i popularnonaukowyc</text:span><text:soft-page-break/><text:span text:style-name="T1">h (notatka </text:span><text:span text:style-name="T1">encyklopedyczna, definicja); wśród tekstów prasowych zazwyczaj rozróżnia wiadomość <text:line-break/>i komentarz; dostrzega zastosowane w tekstach środki językowe;</text:span></text:p>
              </text:list-item>
              <text:list-item>
                <text:p text:style-name="P37">określa wpływ starożytnego teatru greckiego na rozwój sztuki teatralnej; </text:p>
              </text:list-item>
              <text:list-item>
                <text:p text:style-name="P73"><text:span text:style-name="T1">rozumie pojęcie </text:span><text:span text:style-name="T6">katharsis</text:span><text:span text:style-name="T1">;</text:span></text:p>
              </text:list-item>
              <text:list-item>
                <text:p text:style-name="P37">charakteryzuje główne prądy filozoficzne: (np.: historiozofię, idealizm romantyczny, romantyczny indywidualizm) oraz określa ich wpływ na kulturę epoki;</text:p>
              </text:list-item>
              <text:list-item>
                <text:p text:style-name="P73"><text:span text:style-name="T1">odczytuje na </text:span><text:span text:style-name="T1">poziomie dosłownym pozaliterackie </text:span><text:soft-page-break/><text:span text:style-name="T1">teksty kultury, stosując kod właściwy w danej dziedzinie sztuki;</text:span></text:p>
              </text:list-item>
              <text:list-item>
                <text:p text:style-name="P37">odróżnia dzieła kultury wysokiej od tekstów kultury popularnej.</text:p>
              </text:list-item>
            </text:list>
            <text:p text:style-name="P14"/>
          </table:table-cell>
          <table:table-cell table:style-name="Tabela1.A1" table:number-columns-spanned="2" office:value-type="string">
            <text:list xml:id="list30339652" text:continue-numbering="true" text:style-name="WWNum6">
              <text:list-item>
                <text:p text:style-name="P73"><text:span text:style-name="T1">przetwarza i hierarchizuje informacje z tekstów, np. publicystycznych <text:line-break/>(z publicystyki pozytywistycznej),<text:line-break/></text:span><text:span text:style-name="T1">popularnonaukowych, naukowych;</text:span></text:p>
              </text:list-item>
              <text:list-item>
                <text:p text:style-name="P37">analizuje strukturę tekstu: odczytuje jego sens, główną myśl, sposób prowadzenia wywodu <text:line-break/>oraz argumentację;</text:p>
              </text:list-item>
              <text:list-item>
                <text:p text:style-name="P37">rozpoznaje specyfikę tekstów publicystycznych (artykuł, reportaż), retorycznych (przemówienie), popularnonaukowych (notatka encyklopedyczna, definicja) i naukowych (rozprawa); wśród tekstów prasowych rozróżnia wiadomość <text:line-break/>i komentarz; rozpoznaje środki językowe zastosowane w tekstach;</text:p>
              </text:list-item>
              <text:list-item>
                <text:p text:style-name="P37">określa wpływ starożytnego teatru greckiego na rozwój sztuki teatralnej; </text:p>
              </text:list-item>
              <text:list-item>
                <text:p text:style-name="P73"><text:span text:style-name="T1">rozumie pojęcie </text:span><text:span text:style-name="T6">katharsis <text:line-break/></text:span><text:span text:style-name="T1">i charakteryzuje jego rolę w kształtowaniu odbioru dzieła;</text:span></text:p>
              </text:list-item>
              <text:list-item>
                <text:p text:style-name="P37">charakteryzuje główne prądy filozoficzne (np.: historiozofię, idealizm romantyczny, romantyczny indywidualizm) oraz określa ich wpływ na kulturę epoki;</text:p>
              </text:list-item>
              <text:list-item>
                <text:p text:style-name="P37">odczytuje pozaliterackie teksty kultury, <text:soft-page-break/>stosując kod właściwy w danej dziedzinie sztuki;</text:p>
              </text:list-item>
              <text:list-item>
                <text:p text:style-name="P73"><text:span text:style-name="T1">odróżnia dzieła kultury wysokiej </text:span><text:span text:style-name="T1">od tekstów kultury popularnej; stosuje kryteria pozwalające odróżnić arcydzieło od kiczu.</text:span></text:p>
              </text:list-item>
            </text:list>
            <text:p text:style-name="P20"/>
          </table:table-cell>
          <table:covered-table-cell/>
          <table:table-cell table:style-name="Tabela1.A1" table:number-columns-spanned="2" office:value-type="string">
            <text:list xml:id="list30316072" text:continue-numbering="true" text:style-name="WWNum6">
              <text:list-item>
                <text:p text:style-name="P73"><text:span text:style-name="T1">szybko i sprawnie przetwarza i hierarchizuje informacje z tekstów, np. publicystycznych,<text:line-break/></text:span><text:span text:style-name="T1">(z publicystyki pozytywistycznej),<text:line-break/>popularnonaukowych, naukowych;</text:span></text:p>
              </text:list-item>
              <text:list-item>
                <text:p text:style-name="P37">poprawnie i dokładnie analizuje strukturę tekstu: odczytuje jego sens, główną myśl, sposób prowadzenia wywodu <text:line-break/>oraz argumentację;</text:p>
              </text:list-item>
              <text:list-item>
                <text:p text:style-name="P37">rozpoznaje specyfikę tekstów publicystycznych (artykuł, felieton, reportaż), retorycznych (przemówienie), popularnonaukowych (notatka encyklopedyczna, definicja) i naukowych (rozprawa); wśród tekstów prasowych rozróżnia wiadomość, komentarz; rozpoznaje środki językowe i ich funkcje zastosowane <text:line-break/>w tekstach; </text:p>
              </text:list-item>
              <text:list-item>
                <text:p text:style-name="P37">odczytuje informacje <text:line-break/>i przekazy jawne i ukryte;</text:p>
              </text:list-item>
              <text:list-item>
                <text:p text:style-name="P37">precyzyjnie określa wpływ <text:soft-page-break/>starożytnego teatru greckiego na rozwój sztuki teatralnej;</text:p>
              </text:list-item>
              <text:list-item>
                <text:p text:style-name="P73"><text:span text:style-name="T1">posługuje się pojęciem </text:span><text:span text:style-name="T6">katharsis </text:span><text:span text:style-name="T1">i charakteryzuje jego rolę w kształtowaniu odbioru dzieła;</text:span></text:p>
              </text:list-item>
              <text:list-item>
                <text:p text:style-name="P37">wyczerpująco charakteryzuje główne prądy filozoficzne (np.: historiozofię, idealizm romantyczny, romantyczny indywidualizm)<text:line-break/>oraz określa ich wpływ na kulturę epoki;</text:p>
              </text:list-item>
              <text:list-item>
                <text:p text:style-name="P37">na poziomie dosłownym <text:line-break/>i przenośnym odczytuje pozaliterackie teksty kultury, stosując kod właściwy w danej dziedzinie sztuki;</text:p>
              </text:list-item>
              <text:list-item>
                <text:p text:style-name="P37">odróżnia dzieła kultury wysokiej od tekstów kultury popularnej; stosuje kryteria pozwalające odróżnić arcydzieło od kiczu.</text:p>
              </text:list-item>
            </text:list>
            <text:p text:style-name="P20"/>
          </table:table-cell>
          <table:covered-table-cell/>
          <table:table-cell table:style-name="Tabela1.A1" office:value-type="string">
            <text:list xml:id="list30324905" text:continue-list="list30318162" text:style-name="WWNum2">
              <text:list-item>
                <text:p text:style-name="P72"><text:span text:style-name="T1">odczytuje dzieła sztuki z różnych dziedzin na poziomie dosło</text:span><text:soft-page-break/><text:span text:style-name="T1">wnym <text:line-break/>i przenośnym, porównuje </text:span><text:span text:style-name="T1">ze sobą dzieła z różnych dziedzin sztuki i </text:span><text:soft-page-break/><text:span text:style-name="T1">różnych epok;</text:span></text:p>
              </text:list-item>
              <text:list-item>
                <text:p text:style-name="P36">szybko i sprawnie przetwarza i hierarchizuje informacj<text:soft-page-break/>e z tekstów, np. publicystycznych<text:line-break/>(z publicystyki pozytywistycznej), popularno<text:soft-page-break/>naukowych, naukowych;</text:p>
              </text:list-item>
              <text:list-item>
                <text:p text:style-name="P36">poprawnie i dokładnie analizuje strukturę tekst<text:soft-page-break/>u: odczytuje jego sens, główną myśl, sposób prowadzenia wywodu or<text:soft-page-break/>az argumentację;</text:p>
              </text:list-item>
              <text:list-item>
                <text:p text:style-name="P72"><text:span text:style-name="T1">rozpoznaje specyfikę tekstów publicystycznych (artykuł, fel</text:span><text:soft-page-break/><text:span text:style-name="T1">ieton, reportaż), retorycznych (przemówienie), popularnonaukowych (n</text:span><text:soft-page-break/><text:span text:style-name="T1">otatka encyklopedyczna, definicja) i naukowych (rozprawa); wśród tekst</text:span><text:soft-page-break/><text:span text:style-name="T1">ów prasowych rozróżnia wiadomość, komentarz; szybko <text:line-break/>i trafnie rozpoznaje środki językowe i ich </text:span><text:span text:style-name="T1">funkcje zastosowane <text:line-break/>w tekstach; </text:span></text:p>
              </text:list-item>
              <text:list-item>
                <text:p text:style-name="P36">odczytuje informacje jawne i ukryte;</text:p>
              </text:list-item>
              <text:list-item>
                <text:p text:style-name="P36">precyzyjnie określa wpływ starożytnego teatru greckiego na rozwój sztuki teatralnej;</text:p>
              </text:list-item>
              <text:list-item>
                <text:p text:style-name="P72"><text:span text:style-name="T1">posługuje się pojęciem </text:span><text:span text:style-name="T6">katharsis </text:span><text:span text:style-name="T1">i charakteryzuje jego rolę w kształtowaniu odbioru dzieła;</text:span></text:p>
              </text:list-item>
              <text:list-item>
                <text:p text:style-name="P36">wyczerpująco charakteryzuje główne prądy filozoficzne <text:line-break/>oraz określa ich wpływ na kulturę epoki;</text:p>
              </text:list-item>
              <text:list-item>
                <text:p text:style-name="P36">na poziomie dosłownym <text:line-break/>przenośnym i symbolicznym odczytuje pozaliterackie teksty kultury, stosując kod właściwy w danej dziedzinie sztuki;</text:p>
              </text:list-item>
              <text:list-item>
                <text:p text:style-name="P36">odróżnia dzieła kultury wysokiej od tekstów kultury popularnej; stosuje kryteria pozwalające odróżnić arcydzieło od kiczu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3">II. Kształcenie językowe. Gramatyka języka polskiego</text:p>
            <text:p text:style-name="P13"/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8"><text:span text:style-name="T7">Ocenę </text:span><text:span text:style-name="T9">dopuszczającą<text:line-break/></text:span><text:span text:style-name="T7">otrzymuje uczeń, <text:line-break/>który:</text:span></text:p>
          </table:table-cell>
          <table:covered-table-cell/>
          <table:table-cell table:style-name="Tabela1.A1" office:value-type="string">
            <text:p text:style-name="P18"><text:span text:style-name="T7">Ocenę </text:span><text:span text:style-name="T9">dostateczną </text:span><text:span text:style-name="T7">otrzymuje uczeń, <text:line-break/>który:</text:span></text:p>
          </table:table-cell>
          <table:table-cell table:style-name="Tabela1.A1" table:number-columns-spanned="2" office:value-type="string">
            <text:p text:style-name="P18"><text:span text:style-name="T7">Ocenę </text:span><text:span text:style-name="T9">dobrą <text:line-break/></text:span><text:span text:style-name="T7">otrzymuje uczeń, <text:line-break/>który:</text:span></text:p>
          </table:table-cell>
          <table:covered-table-cell/>
          <table:table-cell table:style-name="Tabela1.A1" table:number-columns-spanned="2" office:value-type="string">
            <text:p text:style-name="P18"><text:span text:style-name="T7">Ocenę </text:span><text:span text:style-name="T8">bardzo</text:span><text:span text:style-name="T7"> </text:span><text:span text:style-name="T9">dobrą <text:line-break/></text:span><text:span text:style-name="T7">otrzymuje uczeń, <text:line-break/>który:</text:span></text:p>
          </table:table-cell>
          <table:covered-table-cell/>
          <table:table-cell table:style-name="Tabela1.A1" office:value-type="string">
            <text:p text:style-name="P18"><text:span text:style-name="T7">Ocenę </text:span><text:span text:style-name="T9">celującą <text:line-break/></text:span><text:span text:style-name="T7">otrzymuje uczeń, <text:line-break/>który:</text:span></text:p>
          </table:table-cell>
        </table:table-row>
        <table:table-row table:style-name="Tabela1.1">
          <table:table-cell table:style-name="Tabela1.A1" table:number-columns-spanned="2" office:value-type="string">
            <text:list xml:id="list30330401" text:style-name="WWNum7">
              <text:list-item>
                <text:p text:style-name="P38">przy pomocy nauczyciela wykorzystuje wiedzę <text:line-break/>z dziedziny fleksji, słowotwórstwa, frazeologii i składni do analizy i interpretacji tekstów oraz przy tworzeniu własnych wypowiedzi;</text:p>
              </text:list-item>
              <text:list-item>
                <text:p text:style-name="P38"><text:s/>zna i potrafi rozróżnić typy zdań wielokrotnie złożonych;</text:p>
              </text:list-item>
              <text:list-item>
                <text:p text:style-name="P38">z pomocą nauczyciela rozpoznaje argumentacyjny charakter różnych konstrukcji składniowych;</text:p>
              </text:list-item>
              <text:list-item>
                <text:p text:style-name="P38"><text:s/>rozumie, że szyk wyrazów w zdaniu ma wpływ na znaczenie wypowiedzi.</text:p>
              </text:list-item>
            </text:list>
            <text:p text:style-name="P14"/>
            <text:p text:style-name="P14"/>
            <text:p text:style-name="P20"/>
          </table:table-cell>
          <table:covered-table-cell/>
          <table:table-cell table:style-name="Tabela1.A1" office:value-type="string">
            <text:list xml:id="list30331166" text:continue-numbering="true" text:style-name="WWNum7">
              <text:list-item>
                <text:p text:style-name="P74"><text:span text:style-name="T1">wykorzystuje wiedzę <text:line-break/>z dziedziny fleksji, słowotwórstwa, frazeologii i składni <text:line-break/>do analizy i interpretacji tekstów oraz przy tworzeniu własnych </text:span><text:span text:style-name="T1">wypowiedzi;</text:span></text:p>
              </text:list-item>
              <text:list-item>
                <text:p text:style-name="P38">zna i potrafi rozróżnić typy zdań wielokrotnie złożonych; rozpoznaje ich funkcje w tekście;</text:p>
              </text:list-item>
              <text:list-item>
                <text:p text:style-name="P38">potrafi wykorzystać zdania złożone podrzędnie do budowania wypowiedzi o charakterze argumentacyjnym;</text:p>
              </text:list-item>
              <text:list-item>
                <text:p text:style-name="P38">rozumie, że szyk wyrazów w zdaniu może zmieniać znaczenie wypowiedzi.</text:p>
              </text:list-item>
            </text:list>
            <text:p text:style-name="P14"/>
            <text:p text:style-name="P20"/>
          </table:table-cell>
          <table:table-cell table:style-name="Tabela1.A1" table:number-columns-spanned="2" office:value-type="string">
            <text:list xml:id="list30328965" text:continue-numbering="true" text:style-name="WWNum7">
              <text:list-item>
                <text:p text:style-name="P38">wykorzystuje wiedzę <text:line-break/>z dziedziny fleksji, słowotwórstwa, frazeologii i składni <text:line-break/>do analizy i interpretacji tekstów oraz przy <text:s/>tworzeniu własnych wypowiedzi;</text:p>
              </text:list-item>
              <text:list-item>
                <text:p text:style-name="P38">rozumie zróżnicowanie składniowe zdań wielokrotnie złożonych, rozpoznaje ich funkcje <text:s text:c="8"/><text:line-break/>w tekście i wykorzystuje je do budowy wypowiedzi o różnym charakterze;</text:p>
              </text:list-item>
              <text:list-item>
                <text:p text:style-name="P38">rozpoznaje argumentacyjny charakter różnych konstrukcji składniowych i ich funkcje w tekście; wykorzystuje je do budowy własnych wypowiedzi;</text:p>
              </text:list-item>
              <text:list-item>
                <text:p text:style-name="P38">rozumie rolę szyku wyrazów w zdaniu oraz określa rolę jego przekształceń <text:line-break/>w budowaniu znaczenia wypowiedzi.</text:p>
              </text:list-item>
            </text:list>
            <text:p text:style-name="P14"/>
            <text:p text:style-name="P20"/>
          </table:table-cell>
          <table:covered-table-cell/>
          <table:table-cell table:style-name="Tabela1.A1" table:number-columns-spanned="2" office:value-type="string">
            <text:list xml:id="list30318064" text:continue-numbering="true" text:style-name="WWNum7">
              <text:list-item>
                <text:p text:style-name="P38">funkcjonalnie wykorzystuje wiedzę <text:line-break/>z dziedziny fleksji, słowotwórstwa, frazeologii i składni <text:line-break/>do analizy i interpretacji tekstów oraz przy tworzeniu własnych wypowiedzi;</text:p>
              </text:list-item>
              <text:list-item>
                <text:p text:style-name="P74"><text:span text:style-name="T1">rozumie zróżnicowanie składniowe zdań wielokrotnie złożonych, </text:span><text:span text:style-name="T1">rozpoznaje ich funkcje <text:s text:c="10"/><text:line-break/>w tekście i trafnie je wykorzystuje do budowy wypowiedzi o różnym charakterze;</text:span></text:p>
              </text:list-item>
              <text:list-item>
                <text:p text:style-name="P38">rozpoznaje argumentacyjny charakter różnych konstrukcji składniowych i ich funkcje w tekście; wykorzystuje je do budowy własnych wypowiedzi;</text:p>
              </text:list-item>
              <text:list-item>
                <text:p text:style-name="P38">rozumie rolę szyku wyrazów w zdaniu oraz określa rolę jego przekształceń <text:line-break/>w budowaniu znaczenia wypowiedzi.</text:p>
              </text:list-item>
            </text:list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table-cell table:style-name="Tabela1.A1" office:value-type="string">
            <text:list xml:id="list30322956" text:continue-numbering="true" text:style-name="WWNum7">
              <text:list-item>
                <text:p text:style-name="P38">świadomie <text:line-break/>i funkcjonalnie stosuje zasady zróżnicowania językowego;</text:p>
              </text:list-item>
              <text:list-item>
                <text:p text:style-name="P38">samodzielnie wzbogaca swoją wiedzę o języku;</text:p>
              </text:list-item>
              <text:list-item>
                <text:p text:style-name="P74"><text:span text:style-name="T1">funkcjonalnie wykorzystuje wiedzę <text:line-break/>z dziedziny fleksji, słowotwórstwa, frazeologii i składni <text:line-break/>do analizy i interpretacji </text:span><text:span text:style-name="T1">tekstów oraz przy tworzeniu własnych wypowiedzi;</text:span></text:p>
              </text:list-item>
              <text:list-item>
                <text:p text:style-name="P38"><text:s/>rozumie zróżnicowanie składniowe zdań wielokrotnie złożonych, rozpoznaje ich funkcje <text:s text:c="10"/><text:line-break/>w tekście i trafnie je wykorzystuje do budowy wypowiedzi o różnym charakterze;</text:p>
              </text:list-item>
              <text:list-item>
                <text:p text:style-name="P38">rozpoznaje argumentacyjny charakter różnych konstrukcji składniowych i ich funkcje w tekście; wykorzystuje je do budowy własnych wypowiedzi;</text:p>
              </text:list-item>
              <text:list-item>
                <text:p text:style-name="P38">rozumie rolę szyku wyrazów w zdaniu oraz określa rolę jego przekształceń <text:line-break/>w budowaniu znaczenia wypowiedzi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1">II. Kształcenie językowe. Zróżnicowanie języka</text:p>
            <text:p text:style-name="P21"/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8"><text:span text:style-name="T7">Ocenę </text:span><text:span text:style-name="T9">dopuszczającą </text:span><text:span text:style-name="T7">otrzymuje uczeń, <text:line-break/>który:</text:span></text:p>
          </table:table-cell>
          <table:covered-table-cell/>
          <table:table-cell table:style-name="Tabela1.A1" office:value-type="string">
            <text:p text:style-name="P18"><text:span text:style-name="T7">Ocenę </text:span><text:span text:style-name="T9">dostateczną </text:span><text:span text:style-name="T7">otrzymuje uczeń, <text:line-break/>który:</text:span></text:p>
          </table:table-cell>
          <table:table-cell table:style-name="Tabela1.A1" table:number-columns-spanned="2" office:value-type="string">
            <text:p text:style-name="P18"><text:span text:style-name="T7">Ocenę </text:span><text:span text:style-name="T9">dobrą <text:line-break/></text:span><text:span text:style-name="T7">otrzymuje uczeń, <text:line-break/>który:</text:span></text:p>
          </table:table-cell>
          <table:covered-table-cell/>
          <table:table-cell table:style-name="Tabela1.A1" table:number-columns-spanned="2" office:value-type="string">
            <text:p text:style-name="P18"><text:span text:style-name="T7">Ocenę </text:span><text:span text:style-name="T8">bardzo</text:span><text:span text:style-name="T7"> </text:span><text:span text:style-name="T9">dobrą <text:line-break/></text:span><text:span text:style-name="T7">otrzymuje uczeń, <text:line-break/>który:</text:span></text:p>
          </table:table-cell>
          <table:covered-table-cell/>
          <table:table-cell table:style-name="Tabela1.A1" office:value-type="string">
            <text:p text:style-name="P18"><text:span text:style-name="T7">Ocenę </text:span><text:span text:style-name="T9">celującą <text:line-break/></text:span><text:span text:style-name="T7">otrzymuje uczeń, <text:line-break/>który:</text:span></text:p>
          </table:table-cell>
        </table:table-row>
        <table:table-row table:style-name="Tabela1.1">
          <table:table-cell table:style-name="Tabela1.A1" table:number-columns-spanned="2" office:value-type="string">
            <text:list xml:id="list30322003" text:style-name="WWNum8">
              <text:list-item>
                <text:p text:style-name="P39">rozróżnia pojęcie stylu i stylizacji;</text:p>
              </text:list-item>
              <text:list-item>
                <text:p text:style-name="P39"><text:s/>na poziomie ogólnym potrafi określić podstawowe znaczenie zapożyczeń w tekście;</text:p>
              </text:list-item>
              <text:list-item>
                <text:p text:style-name="P39">zna wybrane biblizmy, mitologizmy, sentencje, przysłowia i aforyzmy wywodzące się z mitologii, Biblii oraz polskiej tradycji kulturowej;</text:p>
              </text:list-item>
              <text:list-item>
                <text:p text:style-name="P39"><text:s/>rozpoznaje rodzaje stylizacji (np. biblijna, mitologiczna, kolokwializacja);</text:p>
              </text:list-item>
              <text:list-item>
                <text:p text:style-name="P39">dostrzega słownictwo o charakterze wartościującym.</text:p>
              </text:list-item>
            </text:list>
          </table:table-cell>
          <table:covered-table-cell/>
          <table:table-cell table:style-name="Tabela1.A1" office:value-type="string">
            <text:list xml:id="list30313210" text:style-name="WWNum9">
              <text:list-item>
                <text:p text:style-name="P40">rozróżnia pojęcie stylu i stylizacji; </text:p>
              </text:list-item>
              <text:list-item>
                <text:p text:style-name="P40">określa rodzaje zapożyczeń w języku polskim;</text:p>
              </text:list-item>
              <text:list-item>
                <text:p text:style-name="P40">zna i rozumie biblizmy, mitologizmy, sentencje, przysłowia i aforyzmy obecne w literaturze na przestrzeni epok;</text:p>
              </text:list-item>
              <text:list-item>
                <text:p text:style-name="P40">rozpoznaje rodzaje stylizacji (biblijna, mitologiczna, kolokwializacja) oraz określa ich funkcje w tekście;</text:p>
              </text:list-item>
              <text:list-item>
                <text:p text:style-name="P75"><text:span text:style-name="T1">rozpoznaje słownictwo o charakterze </text:span><text:span text:style-name="T1">wartościującym; odróżnia słownictwo neutralne od słownictwa o zabarwieniu emocjonalnym.</text:span></text:p>
              </text:list-item>
            </text:list>
            <text:p text:style-name="P14"/>
            <text:p text:style-name="P20"/>
          </table:table-cell>
          <table:table-cell table:style-name="Tabela1.A1" table:number-columns-spanned="2" office:value-type="string">
            <text:list xml:id="list30321790" text:style-name="WWNum10">
              <text:list-item>
                <text:p text:style-name="P41">definiuje i rozróżnia pojęcie stylu i stylizacji; rozumie ich znaczenie w tekście;</text:p>
              </text:list-item>
              <text:list-item>
                <text:p text:style-name="P41">poprawnie określa rodzaje zapożyczeń <text:line-break/>i próbuje określić sposób <text:line-break/>ich funkcjonowania <text:s text:c="10"/>w polszczyźnie poznanych epok; </text:p>
              </text:list-item>
              <text:list-item>
                <text:p text:style-name="P41">zna, rozumie i wykorzystuje biblizmy, mitologizmy, sentencje, przysłowia i aforyzmy obecne w polskim dziedzictwie kulturowym;</text:p>
              </text:list-item>
              <text:list-item>
                <text:p text:style-name="P41">poprawnie rozpoznaje i nazywa rodzaje stylizacji (biblijna, mitologiczna, kolokwializacja, stylizacja środowiskowa, dialektyzacja) oraz określa ich funkcje w tekście;</text:p>
              </text:list-item>
              <text:list-item>
                <text:p text:style-name="P41"><text:s/>rozpoznaje słownictwo <text:line-break/>o charakterze wartościującym; odróżnia słownictwo neutralne od słownictwa o zabarwieniu emocjonalnym, oficjalne <text:line-break/>od potocznego.</text:p>
              </text:list-item>
            </text:list>
          </table:table-cell>
          <table:covered-table-cell/>
          <table:table-cell table:style-name="Tabela1.A1" table:number-columns-spanned="2" office:value-type="string">
            <text:list xml:id="list30331897" text:style-name="WWNum11">
              <text:list-item>
                <text:p text:style-name="P42">posługuje się pojęciami stylu i stylizacji; rozumie <text:line-break/>ich znaczenie w tekście;</text:p>
              </text:list-item>
              <text:list-item>
                <text:p text:style-name="P42">dokładnie określa rodzaje zapożyczeń i sposób <text:line-break/>ich funkcjonowania <text:line-break/>w polszczyźnie poznanych epok; odnosi wskazane zjawiska do współczesnej polszczyzny;</text:p>
              </text:list-item>
              <text:list-item>
                <text:p text:style-name="P42">zna, rozumie <text:line-break/>i funkcjonalnie wykorzystuje biblizmy, mitologizmy, sentencje, przysłowia i aforyzmy obecne w polskim dziedzictwie kulturowym;</text:p>
              </text:list-item>
              <text:list-item>
                <text:p text:style-name="P42">rozpoznaje rodzaje stylizacji (biblijna, mitologiczna, kolokwializacja, środowiskowa, archaizacja, dialektyzacja) oraz trafnie określa ich funkcje w tekście;</text:p>
              </text:list-item>
              <text:list-item>
                <text:p text:style-name="P76"><text:span text:style-name="T1">rozpoznaje słownictwo o </text:span><text:span text:style-name="T1">charakterze wartościującym; odróżnia słownictwo neutralne od słownictwa o zabarwieniu emocjonalnym, oficjalne <text:line-break/>od potocznego.</text:span></text:p>
              </text:list-item>
            </text:list>
          </table:table-cell>
          <table:covered-table-cell/>
          <table:table-cell table:style-name="Tabela1.A1" office:value-type="string">
            <text:list xml:id="list30321425" text:continue-numbering="true" text:style-name="WWNum11">
              <text:list-item>
                <text:p text:style-name="P42">posługuje się pojęciami stylu i stylizacji; rozumie <text:line-break/>ich znaczenie w tekście;</text:p>
              </text:list-item>
              <text:list-item>
                <text:p text:style-name="P42">dokładnie określa <text:line-break/>i nazywa rodzaje zapożyczeń i sposób <text:line-break/>ich funkcjonowania <text:line-break/>w polszczyźnie poznanych epok; odnosi wskazane zjawiska do współczesnej polszczyzny;</text:p>
              </text:list-item>
              <text:list-item>
                <text:p text:style-name="P42">zna, rozumie <text:line-break/>i funkcjonalnie wykorzystuje biblizmy, mitologizmy, sentencje, przysłowia i aforyzmy obecne w polskim dziedzictwie kulturowym;</text:p>
              </text:list-item>
              <text:list-item>
                <text:p text:style-name="P42">rozpoznaje rodzaje stylizacji (biblijna, mitologiczna, kolokwializacja, środowiskowa, archaizacja, dialektyzacja) oraz trafnie określa ich funkcje w tekście;</text:p>
              </text:list-item>
              <text:list-item>
                <text:p text:style-name="P42">rozpoznaje słownictwo o charakterze wartościującym; odróżnia słownictwo neutralne od słownictwa o zabarwieniu emocjonalnym, oficjalne <text:line-break/>od potocznego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3">II. Kształcenie językowe. Komunikacja językowa i kultura języka</text:p>
            <text:p text:style-name="P13"/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8"><text:span text:style-name="T7">Ocenę </text:span><text:span text:style-name="T9">dopuszczającą<text:line-break/></text:span><text:span text:style-name="T7">otrzymuje uczeń, <text:line-break/>który:</text:span></text:p>
          </table:table-cell>
          <table:covered-table-cell/>
          <table:table-cell table:style-name="Tabela1.A1" office:value-type="string">
            <text:p text:style-name="P18"><text:span text:style-name="T7">Ocenę </text:span><text:span text:style-name="T9">dostateczną </text:span><text:span text:style-name="T7">otrzymuje uczeń, <text:line-break/>który:</text:span></text:p>
          </table:table-cell>
          <table:table-cell table:style-name="Tabela1.A1" table:number-columns-spanned="2" office:value-type="string">
            <text:p text:style-name="P18"><text:span text:style-name="T7">Ocenę </text:span><text:span text:style-name="T9">dobrą <text:line-break/></text:span><text:span text:style-name="T7">otrzymuje uczeń, <text:line-break/>który:</text:span></text:p>
          </table:table-cell>
          <table:covered-table-cell/>
          <table:table-cell table:style-name="Tabela1.A1" table:number-columns-spanned="2" office:value-type="string">
            <text:p text:style-name="P18"><text:span text:style-name="T7">Ocenę </text:span><text:span text:style-name="T8">bardzo</text:span><text:span text:style-name="T7"> </text:span><text:span text:style-name="T9">dobrą <text:line-break/></text:span><text:span text:style-name="T7">otrzymuje uczeń, <text:line-break/>który:</text:span></text:p>
          </table:table-cell>
          <table:covered-table-cell/>
          <table:table-cell table:style-name="Tabela1.A1" office:value-type="string">
            <text:p text:style-name="P18"><text:span text:style-name="T7">Ocenę </text:span><text:span text:style-name="T9">celującą <text:line-break/></text:span><text:span text:style-name="T7">otrzymuje uczeń, <text:line-break/>który:</text:span></text:p>
          </table:table-cell>
        </table:table-row>
        <table:table-row table:style-name="Tabela1.1">
          <table:table-cell table:style-name="Tabela1.A1" table:number-columns-spanned="2" office:value-type="string">
            <text:list xml:id="list30328784" text:style-name="WWNum13">
              <text:list-item>
                <text:p text:style-name="P43">rozumie pojęcie znaku językowego;</text:p>
              </text:list-item>
              <text:list-item>
                <text:p text:style-name="P43">wie, że język to system znaków;</text:p>
              </text:list-item>
              <text:list-item>
                <text:p text:style-name="P43"><text:s/>zna pojęcie aktu komunikacji językowej;</text:p>
              </text:list-item>
              <text:list-item>
                <text:p text:style-name="P43">potrafi wymienić funkcje tekstu;</text:p>
              </text:list-item>
              <text:list-item>
                <text:p text:style-name="P43">rozpoznaje z pomocą nauczyciela niektóre zjawiska powodujące niejednoznaczność wypowiedzi (np. przemilczenia, niedopowiedzenia);</text:p>
              </text:list-item>
              <text:list-item>
                <text:p text:style-name="P77"><text:span text:style-name="T1">stosuje niektóre zasady etyki wypowiedzi; </text:span><text:span text:style-name="T1">wartościuje wybrane wypowiedzi językowe, stosując przejrzyste (jednoznaczne) kryteria, np. prawda – fałsz, poprawność –niepoprawność;</text:span></text:p>
              </text:list-item>
              <text:list-item>
                <text:p text:style-name="P43"><text:s/>na ogół stosuje zasady etykiety językowej <text:line-break/>w wypowiedziach ustnych i pisemnych odpowiednie do sytuacji;</text:p>
              </text:list-item>
              <text:list-item>
                <text:p text:style-name="P43">z pomocą nauczyciela dostrzega zmiany w komunikacji językowej związane z rozwojem jej form (np. komunikacji internetowej).</text:p>
              </text:list-item>
            </text:list>
            <text:p text:style-name="P20"/>
          </table:table-cell>
          <table:covered-table-cell/>
          <table:table-cell table:style-name="Tabela1.A1" office:value-type="string">
            <text:list xml:id="list30317224" text:continue-numbering="true" text:style-name="WWNum13">
              <text:list-item>
                <text:p text:style-name="P43">zna, rozumie i stosuje pojęcie znaku językowego oraz języka <text:line-break/>jako systemu znaków; rozróżnia typy znaków i określa ich funkcje w tekście;</text:p>
              </text:list-item>
              <text:list-item>
                <text:p text:style-name="P77"><text:span text:style-name="T1">zna pojęcie aktu komunikacji językowej oraz jego składowe (komunikat, </text:span><text:span text:style-name="T1">nadawca, odbiorca, kod, kontekst, kontakt);</text:span></text:p>
              </text:list-item>
              <text:list-item>
                <text:p text:style-name="P43">rozpoznaje i zazwyczaj określa funkcje tekstu (informatywną, poetycką, metajęzykową, ekspresywną, impresywną – w tym perswazyjną);</text:p>
              </text:list-item>
              <text:list-item>
                <text:p text:style-name="P43">rozpoznaje niektóre zjawiska powodujące niejednoznaczność wypowiedzi (np. paradoksy, przemilczenia, <text:line-break/>grę słów, niedopowiedzenia, homonimie);</text:p>
              </text:list-item>
              <text:list-item>
                <text:p text:style-name="P77"><text:span text:style-name="T1">stara się posługiwać różnymi odmianami polszczyzny w zależności <text:line-break/></text:span><text:span text:style-name="T1">od sytuacji komunikacyjnej;</text:span></text:p>
              </text:list-item>
              <text:list-item>
                <text:p text:style-name="P43">stosuje zasady etyki wypowiedzi;</text:p>
              </text:list-item>
              <text:list-item>
                <text:p text:style-name="P43">w wypowiedziach ustnych i pisemnych stosuje zasady etykiety językowej odpowiednio <text:line-break/>do sytuacji;</text:p>
              </text:list-item>
              <text:list-item>
                <text:p text:style-name="P43">dostrzega zmiany w komunikacji językowej związane z rozwojem jej form (np. komunikacji internetowej).</text:p>
              </text:list-item>
            </text:list>
            <text:p text:style-name="P20"/>
          </table:table-cell>
          <table:table-cell table:style-name="Tabela1.A1" table:number-columns-spanned="2" office:value-type="string">
            <text:list xml:id="list30323331" text:style-name="WWNum14">
              <text:list-item>
                <text:p text:style-name="P44">zna, rozumie i stosuje pojęcie znaku językowego oraz języka <text:line-break/>jako systemu znaków; rozróżnia typy znaków i określa ich funkcje w tekście;</text:p>
              </text:list-item>
            </text:list>
            <text:p text:style-name="P3"/>
            <text:list xml:id="list30346224" text:continue-numbering="true" text:style-name="WWNum14">
              <text:list-item>
                <text:p text:style-name="P44">zna i rozumie pojęcie aktu komunikacji językowej oraz jego składowe (komunikat, nadawca, odbiorca, kod, kontekst, kontakt);</text:p>
              </text:list-item>
            </text:list>
            <text:p text:style-name="P14"/>
            <text:list xml:id="list30321958" text:continue-numbering="true" text:style-name="WWNum14">
              <text:list-item>
                <text:p text:style-name="P44">rozpoznaje i określa funkcje tekstu (informatywną, poetycką, metajęzykową, ekspresywną, impresywną – w tym perswazyjną);</text:p>
              </text:list-item>
            </text:list>
            <text:p text:style-name="P14"/>
            <text:list xml:id="list30345932" text:continue-numbering="true" text:style-name="WWNum14">
              <text:list-item>
                <text:p text:style-name="P78"><text:span text:style-name="T1">rozpoznaje zjawiska powodujące </text:span><text:span text:style-name="T1">niejednoznaczność wypowiedzi (np. paradoksy, przemilczenia, niedopowiedzenia, elipsy, anakoluty, grę słów, homonimie), dba o jasność i precyzję komunikatu;</text:span></text:p>
              </text:list-item>
            </text:list>
            <text:p text:style-name="P9"/>
            <text:list xml:id="list30346419" text:continue-numbering="true" text:style-name="WWNum14">
              <text:list-item>
                <text:p text:style-name="P44">posługuje się różnymi odmianami polszczyzny<text:line-break/>w zależności od sytuacji komunikacyjnej;</text:p>
              </text:list-item>
            </text:list>
            <text:p text:style-name="P9"/>
            <text:list xml:id="list30333543" text:continue-numbering="true" text:style-name="WWNum14">
              <text:list-item>
                <text:p text:style-name="P44">odróżnia zamierzoną innowację językową od błędu językowego; </text:p>
              </text:list-item>
            </text:list>
            <text:p text:style-name="P9"/>
            <text:list xml:id="list30329668" text:continue-numbering="true" text:style-name="WWNum14">
              <text:list-item>
                <text:p text:style-name="P44">stosuje zasady etyki wypowiedzi; wartościuje wypowiedzi językowe, stosując kryteria, <text:line-break/>np. prawda – fałsz, poprawność –niepoprawność;</text:p>
              </text:list-item>
            </text:list>
            <text:p text:style-name="P9"/>
            <text:list xml:id="list30322224" text:continue-numbering="true" text:style-name="WWNum14">
              <text:list-item>
                <text:p text:style-name="P44">w wypowiedziach ustnych i pisemnych stosuje zasady etykiety językowej odpowiednio <text:line-break/>do sytuacji;</text:p>
              </text:list-item>
            </text:list>
            <text:p text:style-name="P9"/>
            <text:list xml:id="list30333589" text:continue-numbering="true" text:style-name="WWNum14">
              <text:list-item>
                <text:p text:style-name="P44">charakteryzuje zmiany w komunikacji językowej związane z rozwojem jej form (np. komunikacji internetowej).</text:p>
              </text:list-item>
            </text:list>
            <text:p text:style-name="P14"/>
            <text:p text:style-name="P20"/>
          </table:table-cell>
          <table:covered-table-cell/>
          <table:table-cell table:style-name="Tabela1.A1" table:number-columns-spanned="2" office:value-type="string">
            <text:list xml:id="list30323927" text:continue-numbering="true" text:style-name="WWNum14">
              <text:list-item>
                <text:p text:style-name="P44">zna, rozumie i stosuje pojęcie znaku językowego oraz języka jako systemu znaków; trafnie rozróżnia typy znaków i określa ich funkcje w tekście;</text:p>
              </text:list-item>
              <text:list-item>
                <text:p text:style-name="P44">posługuje się pojęciem aktu komunikacji językowej oraz jego składowymi (komunikat, nadawca, odbiorca, kod, kontekst, kontakt);</text:p>
              </text:list-item>
              <text:list-item>
                <text:p text:style-name="P78"><text:span text:style-name="T1">rozpoznaje i określa funkcje tekstu (informatywną, poetycką, metajęzykową, </text:span><text:span text:style-name="T1">ekspresywną, impresywną – w tym perswazyjną);</text:span></text:p>
              </text:list-item>
              <text:list-item>
                <text:p text:style-name="P44">trafnie rozpoznaje <text:line-break/>i nazywa zjawiska powodujące niejednoznaczność wypowiedzi (np. paradoksy, przemilczenia, niedopowiedzenia, elipsy, anakoluty, grę słów, homonimie), dba o jasność i precyzję komunikatu;</text:p>
              </text:list-item>
              <text:list-item>
                <text:p text:style-name="P44">sprawnie posługuje się różnymi odmianami polszczyzny w zależności <text:line-break/>od sytuacji komunikacyjnej;</text:p>
              </text:list-item>
              <text:list-item>
                <text:p text:style-name="P44">stosuje zasady etyki wypowiedzi; wartościuje wypowiedzi językowe, stosując kryteria, np. prawda – fałsz, poprawność –niepoprawność;</text:p>
              </text:list-item>
              <text:list-item>
                <text:p text:style-name="P44">stosuje zasady etykiety językowej w wypowiedziach ustnych i pisemnych odpowiednio do sytuacji;</text:p>
              </text:list-item>
              <text:list-item>
                <text:p text:style-name="P44">wyczerpująco charakteryzuje zmiany w komunikacji językowej związane z rozwojem jej form (np. komunikacji internetowej).</text:p>
              </text:list-item>
            </text:list>
          </table:table-cell>
          <table:covered-table-cell/>
          <table:table-cell table:style-name="Tabela1.A1" office:value-type="string">
            <text:list xml:id="list30321394" text:continue-numbering="true" text:style-name="WWNum14">
              <text:list-item>
                <text:p text:style-name="P44">świadomie i funkcjonalnie stosuje zasady komunikacji wypowiedzi i kultury języka;</text:p>
              </text:list-item>
              <text:list-item>
                <text:p text:style-name="P44">zna, rozumie i stosuje pojęcie znaku językowego oraz języka <text:line-break/>jako systemu znaków; trafnie rozróżnia typy znaków i określa ich funkcje w tekście;</text:p>
              </text:list-item>
              <text:list-item>
                <text:p text:style-name="P78"><text:span text:style-name="T1">sprawnie posługuje się pojęciem aktu komunikacji językowej oraz jego składowymi (komunikat, nadawca, </text:span><text:span text:style-name="T1">odbiorca, kod, kontekst, kontakt);</text:span></text:p>
              </text:list-item>
              <text:list-item>
                <text:p text:style-name="P44"><text:s/>rozpoznaje i określa funkcje tekstu (informatywną, poetycką, metajęzykową, ekspresywną, impresywną – w tym perswazyjną);</text:p>
              </text:list-item>
              <text:list-item>
                <text:p text:style-name="P44">rozpoznaje i nazywa zjawiska powodujące niejednoznaczność wypowiedzi (paradoksy, przemilczenia, niedopowiedzenia, elipsy, anakoluty, grę słów, homonimie), dba o jasność i precyzję komunikatu;</text:p>
              </text:list-item>
              <text:list-item>
                <text:p text:style-name="P44">sprawnie posługuje się różnymi odmianami polszczyzny w zależności <text:line-break/>od sytuacji komunikacyjnej;</text:p>
              </text:list-item>
              <text:list-item>
                <text:p text:style-name="P44">stosuje zasady etyki wypowiedzi; wartościuje wypowiedzi językowe, stosując kryteria, <text:line-break/>np. prawda – fałsz, poprawność –niepoprawność;</text:p>
              </text:list-item>
              <text:list-item>
                <text:p text:style-name="P44">stosuje zasady etykiety językowej w wypowiedziach ustnych i pisemnych odpowiednio do sytuacji;</text:p>
              </text:list-item>
              <text:list-item>
                <text:p text:style-name="P44">rozróżnia pojęcia manipulacji, dezinformacji, postprawdy, stereotypu; charakteryzuje je;</text:p>
              </text:list-item>
              <text:list-item>
                <text:p text:style-name="P44">wyczerpująco charakteryzuje zmiany w komunikacji językowej związane z rozwojem jej form (np. komunikacji internetowej)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3">II. Kształcenie językowe. Ortografia i interpunkcja</text:p>
            <text:p text:style-name="P13"/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8"><text:span text:style-name="T7">Ocenę </text:span><text:span text:style-name="T9">dopuszczającą<text:line-break/></text:span><text:span text:style-name="T7">otrzymuje uczeń, <text:line-break/>który:</text:span></text:p>
          </table:table-cell>
          <table:covered-table-cell/>
          <table:table-cell table:style-name="Tabela1.A1" office:value-type="string">
            <text:p text:style-name="P18"><text:span text:style-name="T7">Ocenę </text:span><text:span text:style-name="T9">dostateczną </text:span><text:span text:style-name="T7">otrzymuje uczeń, <text:line-break/>który:</text:span></text:p>
          </table:table-cell>
          <table:table-cell table:style-name="Tabela1.A1" table:number-columns-spanned="2" office:value-type="string">
            <text:p text:style-name="P18"><text:span text:style-name="T7">Ocenę </text:span><text:span text:style-name="T9">dobrą <text:line-break/></text:span><text:span text:style-name="T7">otrzymuje uczeń, <text:line-break/>który:</text:span></text:p>
          </table:table-cell>
          <table:covered-table-cell/>
          <table:table-cell table:style-name="Tabela1.A1" table:number-columns-spanned="2" office:value-type="string">
            <text:p text:style-name="P18"><text:span text:style-name="T7">Ocenę </text:span><text:span text:style-name="T8">bardzo</text:span><text:span text:style-name="T7"> </text:span><text:span text:style-name="T9">dobrą <text:line-break/></text:span><text:span text:style-name="T7">otrzymuje uczeń, <text:line-break/>który:</text:span></text:p>
          </table:table-cell>
          <table:covered-table-cell/>
          <table:table-cell table:style-name="Tabela1.A1" office:value-type="string">
            <text:p text:style-name="P18"><text:span text:style-name="T7">Ocenę </text:span><text:span text:style-name="T9">celującą <text:line-break/></text:span><text:span text:style-name="T7">otrzymuje uczeń, <text:line-break/>który:</text:span></text:p>
          </table:table-cell>
        </table:table-row>
        <table:table-row table:style-name="Tabela1.1">
          <table:table-cell table:style-name="Tabela1.A1" table:number-columns-spanned="2" office:value-type="string">
            <text:list xml:id="list30341782" text:style-name="WWNum15">
              <text:list-item>
                <text:p text:style-name="P79"><text:span text:style-name="T1">stosuje podstawowe </text:span><text:span text:style-name="T1">zasady ortografii poznane w szkole podstawowej;</text:span></text:p>
              </text:list-item>
              <text:list-item>
                <text:p text:style-name="P45">wykorzystuje podstawowe zasady interpunkcji w zdaniach złożonych (oddzielanie przecinkiem zdań składowych).</text:p>
              </text:list-item>
            </text:list>
            <text:p text:style-name="P14"/>
            <text:p text:style-name="P20"/>
          </table:table-cell>
          <table:covered-table-cell/>
          <table:table-cell table:style-name="Tabela1.A1" office:value-type="string">
            <text:list xml:id="list30314603" text:continue-numbering="true" text:style-name="WWNum15">
              <text:list-item>
                <text:p text:style-name="P79"><text:span text:style-name="T1">wykorzystuje </text:span><text:span text:style-name="T1">zasady ortograficzne poznane w szkole podstawowej;</text:span></text:p>
              </text:list-item>
              <text:list-item>
                <text:p text:style-name="P45">wykorzystuje składniowo-znaczeniowy charakter interpunkcji w różnorodnych typach wypowiedzeń.</text:p>
              </text:list-item>
            </text:list>
            <text:p text:style-name="P20"/>
          </table:table-cell>
          <table:table-cell table:style-name="Tabela1.A1" table:number-columns-spanned="2" office:value-type="string">
            <text:list xml:id="list30328157" text:continue-numbering="true" text:style-name="WWNum15">
              <text:list-item>
                <text:p text:style-name="P79"><text:span text:style-name="T1">poprawnie stosuje zasady ortografii </text:span><text:span text:style-name="T1">i interpunkcji poznane w szkole podstawowej; </text:span></text:p>
              </text:list-item>
              <text:list-item>
                <text:p text:style-name="P45">wykorzystuje składniowo-znaczeniowy charakter interpunkcji <text:line-break/>do uwypuklenia sensów redagowanego przez siebie tekstu;</text:p>
              </text:list-item>
              <text:list-item>
                <text:p text:style-name="P45">wyjaśnia znaczenie zastosowanej interpunkcji.</text:p>
              </text:list-item>
            </text:list>
          </table:table-cell>
          <table:covered-table-cell/>
          <table:table-cell table:style-name="Tabela1.A1" table:number-columns-spanned="2" office:value-type="string">
            <text:list xml:id="list30343272" text:continue-numbering="true" text:style-name="WWNum15">
              <text:list-item>
                <text:p text:style-name="P79"><text:span text:style-name="T1">poprawnie stosuje zasady </text:span><text:span text:style-name="T1">ortografii i interpunkcji poznane w szkole podstawowej;</text:span></text:p>
              </text:list-item>
              <text:list-item>
                <text:p text:style-name="P45">zna zasady interpunkcji <text:s/><text:line-break/>i wykorzystuje jej składniowo-znaczeniowy charakter do uwypuklenia sensów redagowanego przez siebie tekstu;</text:p>
              </text:list-item>
              <text:list-item>
                <text:p text:style-name="P45">wyjaśnia znaczenie zastosowanej interpunkcji.</text:p>
              </text:list-item>
            </text:list>
          </table:table-cell>
          <table:covered-table-cell/>
          <table:table-cell table:style-name="Tabela1.A1" office:value-type="string">
            <text:list xml:id="list30335951" text:continue-numbering="true" text:style-name="WWNum15">
              <text:list-item>
                <text:p text:style-name="P79"><text:span text:style-name="T1">świadomie i </text:span><text:span text:style-name="T1">funkcjonalnie stosuje zasady ortografii <text:line-break/>i interpunkcji;</text:span></text:p>
              </text:list-item>
              <text:list-item>
                <text:p text:style-name="P45">dostrzega wariantywność zasad ortograficznych;</text:p>
              </text:list-item>
              <text:list-item>
                <text:p text:style-name="P45">bardzo dobrze <text:s/>zna zasady interpunkcji <text:s/><text:line-break/>i wykorzystuje jej składniowo-znaczeniowy charakter do uwypuklenia sensów redagowanego przez siebie tekstu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3">III. Tworzenie wypowiedzi. Elementy retoryki</text:p>
            <text:p text:style-name="P13"/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8"><text:span text:style-name="T7">Ocenę </text:span><text:span text:style-name="T9">dopuszczającą<text:line-break/></text:span><text:span text:style-name="T7">otrzymuje uczeń, <text:line-break/>który:</text:span></text:p>
          </table:table-cell>
          <table:covered-table-cell/>
          <table:table-cell table:style-name="Tabela1.A1" office:value-type="string">
            <text:p text:style-name="P18"><text:span text:style-name="T7">Ocenę </text:span><text:span text:style-name="T9">dostateczną </text:span><text:span text:style-name="T7">otrzymuje uczeń, <text:line-break/>który:</text:span></text:p>
          </table:table-cell>
          <table:table-cell table:style-name="Tabela1.A1" table:number-columns-spanned="2" office:value-type="string">
            <text:p text:style-name="P18"><text:span text:style-name="T7">Ocenę </text:span><text:span text:style-name="T9">dobrą <text:line-break/></text:span><text:span text:style-name="T7">otrzymuje uczeń, <text:line-break/>który:</text:span></text:p>
          </table:table-cell>
          <table:covered-table-cell/>
          <table:table-cell table:style-name="Tabela1.A1" table:number-columns-spanned="2" office:value-type="string">
            <text:p text:style-name="P18"><text:span text:style-name="T7">Ocenę </text:span><text:span text:style-name="T8">bardzo</text:span><text:span text:style-name="T7"> </text:span><text:span text:style-name="T9">dobrą <text:line-break/></text:span><text:span text:style-name="T7">otrzymuje uczeń, <text:line-break/>który:</text:span></text:p>
          </table:table-cell>
          <table:covered-table-cell/>
          <table:table-cell table:style-name="Tabela1.A1" office:value-type="string">
            <text:p text:style-name="P18"><text:span text:style-name="T7">Ocenę </text:span><text:span text:style-name="T9">celującą <text:line-break/></text:span><text:span text:style-name="T7">otrzymuje uczeń, <text:line-break/>który:</text:span></text:p>
          </table:table-cell>
        </table:table-row>
        <table:table-row table:style-name="Tabela1.1">
          <table:table-cell table:style-name="Tabela1.A1" table:number-columns-spanned="2" office:value-type="string">
            <text:list xml:id="list30326834" text:style-name="WWNum17">
              <text:list-item>
                <text:p text:style-name="P46">przy pomocy nauczyciela formułuje tezy i argumenty w wypowiedzi ustnej i pisemnej;</text:p>
              </text:list-item>
              <text:list-item>
                <text:p text:style-name="P46">próbuje określać cele perswazyjne w wypowiedzi literackiej <text:line-break/>i nieliterackiej;</text:p>
              </text:list-item>
              <text:list-item>
                <text:p text:style-name="P80"><text:span text:style-name="T1">na ogół rozumie i próbuje stosować w tekstach retorycznych zasadę kompozycyjną (np. teza, </text:span><text:span text:style-name="T1">argumenty, apel, pointa);</text:span></text:p>
              </text:list-item>
              <text:list-item>
                <text:p text:style-name="P46">przy pomocy nauczyciela potrafi wskazać użyte <text:line-break/>w tekście środki retoryczne (np.: pytania retoryczne, powtórzenia, apostrofy, <text:s/>wyliczenia, wykrzyknienia);</text:p>
              </text:list-item>
              <text:list-item>
                <text:p text:style-name="P46">potrafi wyróżnić argumenty w swojej wypowiedzi pisemnej;</text:p>
              </text:list-item>
              <text:list-item>
                <text:p text:style-name="P46">zazwyczaj rozumie, <text:line-break/>na czym polegają logika i konsekwencja toku rozumowania w wypowiedziach argumentacyjnych;</text:p>
              </text:list-item>
              <text:list-item>
                <text:p text:style-name="P46">przy pomocy nauczyciela rozpoznaje elementy erystyki w dyskusji.</text:p>
              </text:list-item>
            </text:list>
            <text:p text:style-name="P20"/>
          </table:table-cell>
          <table:covered-table-cell/>
          <table:table-cell table:style-name="Tabela1.A1" office:value-type="string">
            <text:list xml:id="list30332275" text:continue-numbering="true" text:style-name="WWNum17">
              <text:list-item>
                <text:p text:style-name="P46">formułuje tezy i argumenty w samodzielnie tworzonej wypowiedzi ustnej i pisemnej;</text:p>
              </text:list-item>
              <text:list-item>
                <text:p text:style-name="P80"><text:span text:style-name="T1">wskazuje i rozróżnia cele perswazyjne w wypowiedzi literackiej<text:line-break/></text:span><text:span text:style-name="T1">i nieliterackiej;</text:span></text:p>
              </text:list-item>
              <text:list-item>
                <text:p text:style-name="P46">rozumie i na ogół stosuje w tekstach retorycznych zasadę kompozycyjną (np. teza, argumenty, apel, pointa); </text:p>
              </text:list-item>
              <text:list-item>
                <text:p text:style-name="P46">zna podstawowe środki retoryczne (powtórzenia i ich rodzaje: anaforę, epiforę, pararelizmy, <text:s/>pytania retoryczne, apostrofy, wyliczenia, <text:s/>wykrzyknienia, inwersje);</text:p>
              </text:list-item>
              <text:list-item>
                <text:p text:style-name="P46">rozróżnia typy argumentów (rzeczowe, logiczne, emocjonalne –pozamerytoryczne);</text:p>
              </text:list-item>
              <text:list-item>
                <text:p text:style-name="P80"><text:span text:style-name="T1">jest świadomy </text:span><text:span text:style-name="T1">tego, <text:line-break/>na czym polegają logika i konsekwencja toku rozumowania w wypowiedziach argumentacyjnych i stosuje je we własnych tekstach;</text:span></text:p>
              </text:list-item>
              <text:list-item>
                <text:p text:style-name="P46">rozpoznaje elementy erystyki w dyskusji.</text:p>
              </text:list-item>
            </text:list>
            <text:p text:style-name="P14"/>
            <text:p text:style-name="P20"/>
          </table:table-cell>
          <table:table-cell table:style-name="Tabela1.A1" table:number-columns-spanned="2" office:value-type="string">
            <text:list xml:id="list30335148" text:continue-numbering="true" text:style-name="WWNum17">
              <text:list-item>
                <text:p text:style-name="P46">formułuje tezy i argumenty w wypowiedzi ustnej i pisemnej przy użyciu odpowiednich konstrukcji składniowych;</text:p>
              </text:list-item>
              <text:list-item>
                <text:p text:style-name="P46">wskazuje i rozróżnia cele perswazyjne w wypowiedzi literackiej <text:line-break/>i nieliterackiej;</text:p>
              </text:list-item>
              <text:list-item>
                <text:p text:style-name="P46">rozumie i stosuje w tekstach retorycznych zasadę kompozycyjną (np. teza, argumenty, apel, pointa);</text:p>
              </text:list-item>
              <text:list-item>
                <text:p text:style-name="P80"><text:span text:style-name="T1"><text:s/>wyjaśnia, w jaki sposób użyte </text:span><text:span text:style-name="T1">środki retoryczne (np. wykrzyknienia, pytania retoryczne, wyliczenia, paralelizmy, powtórzenia, apostrofy, przerzutnie, inwersje) oddziałują na odbiorcę;</text:span></text:p>
              </text:list-item>
              <text:list-item>
                <text:p text:style-name="P80"><text:span text:style-name="T1">rozróżnia typy argumentów (rzeczowe, logiczne, emocjonalne), <text:line-break/>w tym argumenty pozamerytoryczne <text:line-break/>(np. odwołujące się <text:line-break/>do litości, niewiedzy, groźby, autorytetu, argumenty </text:span><text:span text:style-name="T5">ad personam</text:span><text:span text:style-name="T1">); </text:span></text:p>
              </text:list-item>
              <text:list-item>
                <text:p text:style-name="P46">rozumie, na czym polegają logika i konsekwencja toku rozumowania w wypowiedziach argumentacyjnych, <text:line-break/>i stosuje je we własnych tekstach;</text:p>
              </text:list-item>
              <text:list-item>
                <text:p text:style-name="P46">odróżnia dyskusję od sporu i kłótni;</text:p>
              </text:list-item>
              <text:list-item>
                <text:p text:style-name="P46">rozróżnia pragmatyczny <text:line-break/>i etyczny wymiar obietnic składanych w tekstach reklamy;</text:p>
              </text:list-item>
              <text:list-item>
                <text:p text:style-name="P46">rozpoznaje elementy erystyki w dyskusji i ocenia je pod względem etycznym.</text:p>
              </text:list-item>
            </text:list>
          </table:table-cell>
          <table:covered-table-cell/>
          <table:table-cell table:style-name="Tabela1.A1" table:number-columns-spanned="2" office:value-type="string">
            <text:list xml:id="list30327688" text:continue-list="list30324905" text:style-name="WWNum2">
              <text:list-item>
                <text:p text:style-name="P36">formułuje tezy i argumenty w wypowiedzi ustnej i pisemnej przy użyciu odpowiednich konstrukcji składniowych;</text:p>
              </text:list-item>
              <text:list-item>
                <text:p text:style-name="P36">wskazuje i rozróżnia cele perswazyjne w wypowiedzi literackiej i nieliterackiej;</text:p>
              </text:list-item>
              <text:list-item>
                <text:p text:style-name="P72"><text:span text:style-name="T1"><text:s/>rozumie i zawsze stosuje <text:line-break/>w tekstach retorycznych </text:span><text:span text:style-name="T1">zasadę kompozycyjną (np. teza, argumenty, apel, pointa);</text:span></text:p>
              </text:list-item>
              <text:list-item>
                <text:p text:style-name="P36">wyjaśnia, w jaki sposób użyte środki retoryczne (np. wykrzyknienia, pytania retoryczne, wyliczenia, paralelizmy, powtórzenia, apostrofy, przerzutnie, inwersje) oddziałują na odbiorcę;</text:p>
              </text:list-item>
              <text:list-item>
                <text:p text:style-name="P72"><text:span text:style-name="T1"><text:s/>rozróżnia typy argumentów (rzeczowe, logiczne, emocjonalne), <text:line-break/>w tym argumenty pozamerytoryczne <text:line-break/>(np. odwołujące się <text:line-break/>do litości, niewiedzy, groźby, autorytetu, argumenty </text:span><text:span text:style-name="T5">ad personam</text:span><text:span text:style-name="T1">);</text:span></text:p>
              </text:list-item>
              <text:list-item>
                <text:p text:style-name="P36">rozumie, na czym polegają logika i konsekwencja toku rozumowania w wypowiedziach argumentacyjnych,<text:line-break/>i stosuje je we własnych tekstach;</text:p>
              </text:list-item>
              <text:list-item>
                <text:p text:style-name="P36">odróżnia dyskusję od sporu i kłótni;</text:p>
              </text:list-item>
            </text:list>
            <text:list xml:id="list30328609" text:style-name="WWNum12">
              <text:list-item>
                <text:p text:style-name="P81"><text:span text:style-name="T1">rozróżnia pragmatyczny <text:line-break/>i etyczny wymiar obietnic </text:span><text:span text:style-name="T1">składanych w tekstach reklamy;</text:span></text:p>
              </text:list-item>
              <text:list-item>
                <text:p text:style-name="P47">rozpoznaje różnorodne elementy erystyki w dyskusji oraz ocenia je pod względem etycznym.</text:p>
              </text:list-item>
            </text:list>
          </table:table-cell>
          <table:covered-table-cell/>
          <table:table-cell table:style-name="Tabela1.A1" office:value-type="string">
            <text:list xml:id="list30334619" text:continue-numbering="true" text:style-name="WWNum12">
              <text:list-item>
                <text:p text:style-name="P47">formułuje tezy i argumenty w wypowiedzi ustnej i pisemnej przy użyciu odpowiednich konstrukcji składniowych;</text:p>
              </text:list-item>
              <text:list-item>
                <text:p text:style-name="P47">wskazuje i rozróżnia cele perswazyjne w wypowiedzi literackiej <text:line-break/>i nieliterackiej;</text:p>
              </text:list-item>
              <text:list-item>
                <text:p text:style-name="P81"><text:span text:style-name="T1">rozumie i zawsze stosuje <text:line-break/>w tekstach retorycznych </text:span><text:span text:style-name="T1">zasadę kompozycyjną (np. teza, argumenty, apel, pointa);</text:span></text:p>
              </text:list-item>
              <text:list-item>
                <text:p text:style-name="P47">wyjaśnia, w jaki sposób użyte środki retoryczne (np. wykrzyknienia, pytania retoryczne, wyliczenia, paralelizmy, powtórzenia, apostrofy, przerzutnie, inwersje) oddziałują na odbiorcę;</text:p>
              </text:list-item>
              <text:list-item>
                <text:p text:style-name="P81"><text:span text:style-name="T1"><text:s/>rozróżnia typy argumentów (rzeczowe, logiczne, emocjonalne), <text:line-break/>w tym argumenty pozamerytoryczne <text:line-break/>(np. odwołujące się <text:line-break/>do litości, niewiedzy, groźby, autorytetu, argumenty </text:span><text:span text:style-name="T5">ad personam</text:span><text:span text:style-name="T1">);</text:span></text:p>
              </text:list-item>
              <text:list-item>
                <text:p text:style-name="P47">rozumie, na czym polegają logika i konsekwencja toku rozumowania w wypowiedziach argumentacyjnych,<text:line-break/>i stosuje je we własnych tekstach;</text:p>
              </text:list-item>
              <text:list-item>
                <text:p text:style-name="P47">odróżnia dyskusję od sporu i kłótni;</text:p>
              </text:list-item>
              <text:list-item>
                <text:p text:style-name="P81"><text:span text:style-name="T1">rozróżnia pragmatyczny <text:line-break/>i etyczny wymiar obietnic </text:span><text:span text:style-name="T1">składanych w tekstach reklamy;</text:span></text:p>
              </text:list-item>
              <text:list-item>
                <text:p text:style-name="P47">bezbłędnie rozpoznaje elementy erystyki w dyskusji oraz ocenia je <text:line-break/>pod względem etycznym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3">III. Tworzenie wypowiedzi. Mówienie i pisanie</text:p>
            <text:p text:style-name="P13"/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8"><text:span text:style-name="T7">Ocenę </text:span><text:span text:style-name="T9">dopuszczającą<text:line-break/></text:span><text:span text:style-name="T7">otrzymuje uczeń, <text:line-break/>który:</text:span></text:p>
          </table:table-cell>
          <table:covered-table-cell/>
          <table:table-cell table:style-name="Tabela1.A1" office:value-type="string">
            <text:p text:style-name="P18"><text:span text:style-name="T7">Ocenę </text:span><text:span text:style-name="T9">dostateczną </text:span><text:span text:style-name="T7">otrzymuje uczeń, <text:line-break/>który:</text:span></text:p>
          </table:table-cell>
          <table:table-cell table:style-name="Tabela1.A1" table:number-columns-spanned="2" office:value-type="string">
            <text:p text:style-name="P18"><text:span text:style-name="T7">Ocenę </text:span><text:span text:style-name="T9">dobrą <text:line-break/></text:span><text:span text:style-name="T7">otrzymuje uczeń, <text:line-break/>który:</text:span></text:p>
          </table:table-cell>
          <table:covered-table-cell/>
          <table:table-cell table:style-name="Tabela1.A1" table:number-columns-spanned="2" office:value-type="string">
            <text:p text:style-name="P18"><text:span text:style-name="T7">Ocenę </text:span><text:span text:style-name="T8">bardzo</text:span><text:span text:style-name="T7"> </text:span><text:span text:style-name="T9">dobrą <text:line-break/></text:span><text:span text:style-name="T7">otrzymuje uczeń, <text:line-break/>który:</text:span></text:p>
          </table:table-cell>
          <table:covered-table-cell/>
          <table:table-cell table:style-name="Tabela1.A1" office:value-type="string">
            <text:p text:style-name="P18"><text:span text:style-name="T7">Ocenę </text:span><text:span text:style-name="T9">celującą <text:line-break/></text:span><text:span text:style-name="T7">otrzymuje uczeń, <text:line-break/>który:</text:span></text:p>
          </table:table-cell>
        </table:table-row>
        <table:table-row table:style-name="Tabela1.1">
          <table:table-cell table:style-name="Tabela1.A1" table:number-columns-spanned="2" office:value-type="string">
            <text:list xml:id="list30327509" text:style-name="WWNum19">
              <text:list-item>
                <text:p text:style-name="P48">zajmuje stanowisko w danej sprawie, ale nie zawsze potrafi <text:s/>uzasadnić własne zdanie;</text:p>
              </text:list-item>
              <text:list-item>
                <text:p text:style-name="P48">zazwyczaj umie zbudować wypowiedź z uwzględnieniem celu i adresata;</text:p>
              </text:list-item>
              <text:list-item>
                <text:p text:style-name="P82"><text:span text:style-name="T1">na ogół potrafi dostrzec </text:span><text:span text:style-name="T1">przejawy agresji językowej;</text:span></text:p>
              </text:list-item>
              <text:list-item>
                <text:p text:style-name="P48">przy pomocy nauczyciela formułuje oceny, pytania, odpowiedzi, redaguje proste informacje, uzasadnienia, komentarze;</text:p>
              </text:list-item>
              <text:list-item>
                <text:p text:style-name="P48">z pomocą nauczyciela tworzy formy użytkowe: protokół;</text:p>
              </text:list-item>
              <text:list-item>
                <text:p text:style-name="P48"><text:s/>z pomocą nauczyciela tworzy wypowiedzi <text:line-break/>w następujących formach gatunkowych: wypowiedź o charakterze argumentacyjnym, hasło encyklopedyczne, definicja, notatka <text:s/>syntetyzująca, referat, artykuł, streszczenie;</text:p>
              </text:list-item>
              <text:list-item>
                <text:p text:style-name="P48">z pomocą nauczyciela odróżnia streszczenie od parafrazy;</text:p>
              </text:list-item>
              <text:list-item>
                <text:p text:style-name="P48">z pomocą nauczyciela tworzy plan kompozycyjny tekstów o charakterze argumentacyjnym;</text:p>
              </text:list-item>
              <text:list-item>
                <text:p text:style-name="P82"><text:span text:style-name="T1">próbuje stosować retoryczne zasady kompozycyjne w </text:span><text:span text:style-name="T1">tworzeniu własnego tekstu;</text:span></text:p>
              </text:list-item>
              <text:list-item>
                <text:p text:style-name="P48">wygłaszając mowę, popełnia błędy, jednakże nie zakłócają one komunikatywności wypowiedzi, wywodu;</text:p>
              </text:list-item>
              <text:list-item>
                <text:p text:style-name="P48">z pomocą nauczyciela interpretuje tekst, formułuje argumenty na podstawie tekstu oraz znanych kontekstów, w tym własnego doświadczenia, próbuje przeprowadzić logiczny wywód służący uprawomocnieniu formułowanych sądów;</text:p>
              </text:list-item>
              <text:list-item>
                <text:p text:style-name="P48">zna zasady poprawności językowej i stylistycznej;<text:line-break/>próbuje je stosować podczas tworzenia własnego tekstu;</text:p>
              </text:list-item>
              <text:list-item>
                <text:p text:style-name="P48">wykorzystuje wiedzę <text:line-break/>o języku w pracy redakcyjnej nad tekstem własnym.</text:p>
              </text:list-item>
            </text:list>
            <text:p text:style-name="P14"/>
            <text:p text:style-name="P20"/>
          </table:table-cell>
          <table:covered-table-cell/>
          <table:table-cell table:style-name="Tabela1.A1" office:value-type="string">
            <text:list xml:id="list30341242" text:style-name="WWNum20">
              <text:list-item>
                <text:p text:style-name="P49">zgadza się z cudzymi poglądami lub podejmuje próbę polemiki z nimi, uzasadniając własne zdanie;</text:p>
              </text:list-item>
              <text:list-item>
                <text:p text:style-name="P83"><text:span text:style-name="T1">buduje </text:span><text:span text:style-name="T1">wypowiedź, określa jej cel i adresata, <text:s/>zna funkcję, którą ma spełnić;</text:span></text:p>
              </text:list-item>
              <text:list-item>
                <text:p text:style-name="P49">dostrzega przejawy agresji językowej i reaguje na nią;</text:p>
              </text:list-item>
              <text:list-item>
                <text:p text:style-name="P49">zgodnie z normami formułuje oceny, pytania, odpowiedzi, redaguje informacje, uzasadnienia, komentarze, głos w dyskusji;</text:p>
              </text:list-item>
              <text:list-item>
                <text:p text:style-name="P49">tworzy formy użytkowe: protokół;</text:p>
              </text:list-item>
              <text:list-item>
                <text:p text:style-name="P83"><text:span text:style-name="T1">tworzy spójne wypowiedzi w następujących formach gatunkowych: wypowiedź o charakterze argumentacyjnym, hasło encyklopedyczn</text:span><text:span text:style-name="T1">e, definicja, notatka syntetyzująca, referat, artykuł, streszczenie;</text:span></text:p>
              </text:list-item>
              <text:list-item>
                <text:p text:style-name="P49">odróżnia streszczenie od parafrazy;</text:p>
              </text:list-item>
              <text:list-item>
                <text:p text:style-name="P49"><text:s/>tworzy plan kompozycyjny tekstów o charakterze argumentacyjnym;</text:p>
              </text:list-item>
              <text:list-item>
                <text:p text:style-name="P49">stosuje retoryczne zasady kompozycyjne w tworzeniu własnego tekstu; </text:p>
              </text:list-item>
              <text:list-item>
                <text:p text:style-name="P49">wygłasza mowę z zastosowaniem środków pozajęzykowych;</text:p>
              </text:list-item>
              <text:list-item>
                <text:p text:style-name="P83"><text:span text:style-name="T1">podczas interpretowania <text:s/>tekstu formułuje argumenty na jego podstawie </text:span><text:span text:style-name="T1">oraz odwołując się do znanych kontekstów, w tym własnego doświadczenia; przeprowadza logiczny wywód służący uprawomocnieniu formułowanych sądów;</text:span></text:p>
              </text:list-item>
              <text:list-item>
                <text:p text:style-name="P49">zna zasady poprawności językowej i stylistycznej i stosuje je w tworzeniu własnego tekstu;</text:p>
              </text:list-item>
              <text:list-item>
                <text:p text:style-name="P49">wykorzystuje wiedzę <text:line-break/>o języku w pracy redakcyjnej nad tekstem własnym, stosuje kryteria poprawności językowej.</text:p>
              </text:list-item>
            </text:list>
            <text:p text:style-name="P14"/>
            <text:p text:style-name="P20"/>
          </table:table-cell>
          <table:table-cell table:style-name="Tabela1.A1" table:number-columns-spanned="2" office:value-type="string">
            <text:list xml:id="list30314114" text:style-name="WWNum21">
              <text:list-item>
                <text:p text:style-name="P50">zgadza się z cudzymi poglądami lub polemizuje z nimi, rzeczowo uzasadniając własne zdanie;</text:p>
              </text:list-item>
              <text:list-item>
                <text:p text:style-name="P50">buduje wypowiedź w sposób świadomy, ze znajomością jej funkcji językowej, z uwzględnieniem celu i adresata, z zachowaniem zasad retoryki;</text:p>
              </text:list-item>
              <text:list-item>
                <text:p text:style-name="P84"><text:span text:style-name="T1">reaguje na przejawy agresji </text:span><text:span text:style-name="T1">językowej, np. zadając pytania, prosząc o rozwinięcie lub uzasadnienie stanowiska, wykazując sprzeczność wypowiedzi;</text:span></text:p>
              </text:list-item>
              <text:list-item>
                <text:p text:style-name="P50">zgodnie z normami formułuje oceny, pytania, odpowiedzi, redaguje informacje, uzasadnienia, komentarze, głos w dyskusji;</text:p>
              </text:list-item>
              <text:list-item>
                <text:p text:style-name="P50">sprawnie tworzy formy użytkowe: protokół;</text:p>
              </text:list-item>
              <text:list-item>
                <text:p text:style-name="P50">tworzy etykietę językową;</text:p>
              </text:list-item>
              <text:list-item>
                <text:p text:style-name="P50">tworzy poprawne, spójne wypowiedzi w następujących formach gatunkowych: wypowiedź o charakterze argumentacyjnym, hasło encyklopedyczne, definicja, notatka syntetyzująca, referat, artykuł, streszczenie;</text:p>
              </text:list-item>
              <text:list-item>
                <text:p text:style-name="P50">sprawnie odróżnia streszczenie od parafrazy; funkcjonalnie stosuje je w zależności od celu wypowiedzi;</text:p>
              </text:list-item>
              <text:list-item>
                <text:p text:style-name="P50">poprawnie tworzy plan kompozycyjny tekstów o charakterze argumentacyjnym</text:p>
              </text:list-item>
              <text:list-item>
                <text:p text:style-name="P50">poprawnie stosuje retoryczne zasady kompozycyjne w tworzeniu własnego tekstu; </text:p>
              </text:list-item>
              <text:list-item>
                <text:p text:style-name="P50">wygłasza mowę (obrończą, oskarżycielską) z uwzględnieniem środków pozajęzykowych (gesty, mimika, modulacja głosu);</text:p>
              </text:list-item>
              <text:list-item>
                <text:p text:style-name="P50"><text:s/>samodzielnie interpretuje tekst, formułuje argumenty na podstawie tekstu oraz znanych kontekstów, w tym własnego doświadczenia, przeprowadza logiczny wywód służący uprawomocnieniu formułowanych sądów;</text:p>
              </text:list-item>
              <text:list-item>
                <text:p text:style-name="P50">potrafi dokonać reinterpretacji, np. motywu;</text:p>
              </text:list-item>
              <text:list-item>
                <text:p text:style-name="P50">właściwie stosuje zasady poprawności językowej<text:line-break/>i stylistycznej w tworzeniu własnego tekstu; potrafi weryfikować własne decyzje poprawnościowe;</text:p>
              </text:list-item>
              <text:list-item>
                <text:p text:style-name="P50">wykorzystuje wiedzę <text:line-break/>o języku w pracy redakcyjnej nad tekstem własnym, dokonuje autokorekty, stosuje kryteria poprawności językowej.</text:p>
              </text:list-item>
            </text:list>
            <text:p text:style-name="P14"/>
            <text:p text:style-name="P20"/>
          </table:table-cell>
          <table:covered-table-cell/>
          <table:table-cell table:style-name="Tabela1.A1" table:number-columns-spanned="2" office:value-type="string">
            <text:list xml:id="list30314204" text:continue-list="list30327688" text:style-name="WWNum2">
              <text:list-item>
                <text:p text:style-name="P36">zgadza się z cudzymi poglądami lub polemizuje z nimi, rzeczowo uzasadniając własne zdanie;</text:p>
              </text:list-item>
              <text:list-item>
                <text:p text:style-name="P72"><text:span text:style-name="T1"><text:s/>buduje wypowiedź <text:line-break/>w sposób świadomy, ze znajomością jej funkcji językowej, z </text:span><text:span text:style-name="T1">uwzględnieniem celu i adresata, z zachowaniem zasad retoryki;</text:span></text:p>
              </text:list-item>
              <text:list-item>
                <text:p text:style-name="P36">reaguje na przejawy agresji językowej, np. zadając pytania, prosząc o rozwinięcie lub uzasadnienie stanowiska, wykazując sprzeczność wypowiedzi;</text:p>
              </text:list-item>
              <text:list-item>
                <text:p text:style-name="P36">zgodnie z normami formułuje oceny, pytania, odpowiedzi, redaguje informacje, uzasadnienia, głos w dyskusji, komentarze;</text:p>
              </text:list-item>
              <text:list-item>
                <text:p text:style-name="P36">sprawnie tworzy formy użytkowe: protokół;</text:p>
              </text:list-item>
              <text:list-item>
                <text:p text:style-name="P36">tworzy etykietę językową;</text:p>
              </text:list-item>
              <text:list-item>
                <text:p text:style-name="P36">tworzy wyczerpujące, spójne i oryginalne wypowiedzi w następujących formach gatunkowych: wypowiedź o charakterze argumentacyjnym, hasło encyklopedyczne, definicja, notatka syntetyzująca, referat, artykuł, streszczenie;</text:p>
              </text:list-item>
              <text:list-item>
                <text:p text:style-name="P72"><text:span text:style-name="T1">sprawnie odróżnia </text:span><text:span text:style-name="T1">streszczenie od parafrazy; funkcjonalnie stosuje je w zależności od celu wypowiedzi;</text:span></text:p>
              </text:list-item>
              <text:list-item>
                <text:p text:style-name="P36">poprawnie tworzy plan kompozycyjny tekstów o charakterze argumentacyjnym;</text:p>
              </text:list-item>
              <text:list-item>
                <text:p text:style-name="P36">poprawnie stosuje retoryczne zasady kompozycyjne w tworzeniu własnego tekstu; </text:p>
              </text:list-item>
              <text:list-item>
                <text:p text:style-name="P36">wygłasza mowę (obrończą, oskarżycielską) <text:line-break/>z uwzględnieniem środków retorycznych i pozajęzykowych (posługuje się modulacją głosu w celu nadania wypowiedzi odpowiedniego tonu, np. patetycznego, parodystycznego itp., stosuje odpowiednią mimikę, gestykulację);</text:p>
              </text:list-item>
              <text:list-item>
                <text:p text:style-name="P72"><text:span text:style-name="T1">w interpretacji przedstawia propozycję odczytania tekstu na poziomie dosłownym, przenośnym i </text:span><text:span text:style-name="T1">symbolicznym, formułuje argumenty na podstawie tekstu oraz znanych kontekstów, w tym własnego doświadczenia, przeprowadza logiczny wywód służący uprawomocnieniu formułowanych sądów;</text:span></text:p>
              </text:list-item>
              <text:list-item>
                <text:p text:style-name="P36">potrafi dokonać reinterpretacji, np. motywu;</text:p>
              </text:list-item>
              <text:list-item>
                <text:p text:style-name="P36">właściwie stosuje wszystkie zasady poprawności językowej <text:line-break/>i stylistycznej w tworzeniu własnego tekstu; potrafi weryfikować własne decyzje poprawnościowe;</text:p>
              </text:list-item>
              <text:list-item>
                <text:p text:style-name="P36">wykorzystuje wiedzę <text:line-break/>o języku w pracy redakcyjnej nad tekstem własnym, dokonuje korekty tekstu własnego, stosuje kryteria poprawności językowej.</text:p>
              </text:list-item>
            </text:list>
            <text:p text:style-name="P14"/>
            <text:p text:style-name="P20"/>
          </table:table-cell>
          <table:covered-table-cell/>
          <table:table-cell table:style-name="Tabela1.A1" office:value-type="string">
            <text:list xml:id="list30332007" text:continue-numbering="true" text:style-name="WWNum2">
              <text:list-item>
                <text:p text:style-name="P36">tworzy teksty mówione i pisane odznaczające się oryginalnością oraz wartościami artystycznymi;</text:p>
              </text:list-item>
              <text:list-item>
                <text:p text:style-name="P72"><text:span text:style-name="T1">rozwija swoją twórczość (próby literackie, pisanie <text:line-break/>do gazetki szkolnej, warsztaty pisarstwa i </text:span><text:span text:style-name="T1">inne);</text:span></text:p>
              </text:list-item>
              <text:list-item>
                <text:p text:style-name="P36">zgadza się z cudzymi poglądami lub polemizuje z nimi, rzeczowo uzasadniając własne zdanie;</text:p>
              </text:list-item>
              <text:list-item>
                <text:p text:style-name="P36">buduje wypowiedź w sposób świadomy, ze znajomością jej funkcji językowej, z uwzględnieniem celu i adresata, z zachowaniem zasad retoryki;</text:p>
              </text:list-item>
              <text:list-item>
                <text:p text:style-name="P36">reaguje na przejawy agresji językowej, np. zadając pytania, prosząc o rozwinięcie lub uzasadnienie stanowiska, wykazując sprzeczność wypowiedzi;</text:p>
              </text:list-item>
              <text:list-item>
                <text:p text:style-name="P36">zgodnie z normami formułuje pytania, odpowiedzi, oceny, redaguje informacje, uzasadnienia, głos w dyskusji, komentarze;</text:p>
              </text:list-item>
              <text:list-item>
                <text:p text:style-name="P36">bezbłędnie tworzy formy użytkowe: protokół;</text:p>
              </text:list-item>
              <text:list-item>
                <text:p text:style-name="P72"><text:span text:style-name="T1">tworzy wyczerpujące, spójne i oryginalne wypowiedzi <text:line-break/>w następujących formach </text:span><text:span text:style-name="T1">gatunkowych: wypowiedź o charakterze argumentacyjnym, hasło encyklopedyczne, definicja, notatka syntetyzująca, referat, artykuł, streszczenie;</text:span></text:p>
              </text:list-item>
              <text:list-item>
                <text:p text:style-name="P36">sprawnie odróżnia streszczenie od parafrazy; funkcjonalnie stosuje je w zależności od celu wypowiedzi;</text:p>
              </text:list-item>
              <text:list-item>
                <text:p text:style-name="P36">tworzy plan kompozycyjny i dekompozycyjny tekstów o charakterze argumentacyjnym;</text:p>
              </text:list-item>
              <text:list-item>
                <text:p text:style-name="P36">stosuje retoryczne zasady kompozycyjne w tworzeniu własnego tekstu; </text:p>
              </text:list-item>
              <text:list-item>
                <text:p text:style-name="P72"><text:span text:style-name="T1">wygłasza mowę (obrończą, oskarżycielską) z uwzględnieniem środków retorycznych</text:span><text:span text:style-name="T15"> </text:span><text:span text:style-name="T1">i pozajęzykowych (posługuje się modulacją głosu w celu nadania wypowiedzi odpowiedniego tonu, np. patetycznego, </text:span><text:span text:style-name="T1">parodystycznego itp., stosuje odpowiednią mimikę, gestykulację);</text:span></text:p>
              </text:list-item>
              <text:list-item>
                <text:p text:style-name="P36">w interpretacji przedstawia propozycję odczytania tekstu na poziomie dosłownym, przenośnym i symbolicznym, formułuje argumenty na podstawie tekstu oraz znanych kontekstów, w tym własnego doświadczenia, przeprowadza logiczny wywód służący uprawomocnieniu formułowanych sądów;</text:p>
              </text:list-item>
              <text:list-item>
                <text:p text:style-name="P36">potrafi dokonać reinterpretacji, np. motywu;</text:p>
              </text:list-item>
              <text:list-item>
                <text:p text:style-name="P36">właściwie stosuje wszystkie zasady poprawności językowej <text:line-break/>i stylistycznej w tworzeniu własnego tekstu; potrafi weryfikować własne decyzje poprawnościowe</text:p>
              </text:list-item>
              <text:list-item>
                <text:p text:style-name="P72"><text:span text:style-name="T1">wykorzystuje wiedzę <text:line-break/>o języku w pracy redakcyjnej nad tekstem własnym, dokonuje </text:span><text:span text:style-name="T1">korekty tekstu własnego, stosuje kryteria poprawności językowej.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3">IV. Samokształcenie</text:p>
            <text:p text:style-name="P13"/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8"><text:span text:style-name="T7">Ocenę </text:span><text:span text:style-name="T9">dopuszczającą<text:line-break/></text:span><text:span text:style-name="T7">otrzymuje uczeń, <text:line-break/>który:</text:span></text:p>
          </table:table-cell>
          <table:covered-table-cell/>
          <table:table-cell table:style-name="Tabela1.A1" office:value-type="string">
            <text:p text:style-name="P18"><text:span text:style-name="T7">Ocenę </text:span><text:span text:style-name="T9">dostateczną </text:span><text:span text:style-name="T7">otrzymuje uczeń, <text:line-break/>który:</text:span></text:p>
          </table:table-cell>
          <table:table-cell table:style-name="Tabela1.A1" table:number-columns-spanned="2" office:value-type="string">
            <text:p text:style-name="P18"><text:span text:style-name="T7">Ocenę </text:span><text:span text:style-name="T9">dobrą <text:line-break/></text:span><text:span text:style-name="T7">otrzymuje uczeń, <text:line-break/>który:</text:span></text:p>
          </table:table-cell>
          <table:covered-table-cell/>
          <table:table-cell table:style-name="Tabela1.A1" table:number-columns-spanned="2" office:value-type="string">
            <text:p text:style-name="P18"><text:span text:style-name="T7">Ocenę </text:span><text:span text:style-name="T8">bardzo</text:span><text:span text:style-name="T7"> </text:span><text:span text:style-name="T9">dobrą <text:line-break/></text:span><text:span text:style-name="T7">otrzymuje uczeń, <text:line-break/>który:</text:span></text:p>
          </table:table-cell>
          <table:covered-table-cell/>
          <table:table-cell table:style-name="Tabela1.A1" office:value-type="string">
            <text:p text:style-name="P18"><text:span text:style-name="T7">Ocenę </text:span><text:span text:style-name="T9">celującą <text:line-break/></text:span><text:span text:style-name="T7">otrzymuje uczeń, <text:line-break/>który:</text:span></text:p>
          </table:table-cell>
        </table:table-row>
        <table:table-row table:style-name="Tabela1.1">
          <table:table-cell table:style-name="Tabela1.A1" table:number-columns-spanned="2" office:value-type="string">
            <text:list xml:id="list30331057" text:style-name="WWNum22">
              <text:list-item>
                <text:p text:style-name="P51">potrafi uczyć się samodzielnie;</text:p>
              </text:list-item>
              <text:list-item>
                <text:p text:style-name="P51">próbuje porządkować informacje;</text:p>
              </text:list-item>
            </text:list>
            <text:list xml:id="list30334597" text:style-name="WWNum16">
              <text:list-item>
                <text:p text:style-name="P52">w niewielkim stopniu potrafi syntetyzować poznawane treści wokół problemu, tematu, zagadnienia;</text:p>
              </text:list-item>
              <text:list-item>
                <text:p text:style-name="P52">sporadycznie korzysta z literatury naukowej lub popularnonaukowej;</text:p>
              </text:list-item>
              <text:list-item>
                <text:p text:style-name="P52">próbuje stosować odpowiednie cytaty <text:line-break/>w swoich wypowiedziach;</text:p>
              </text:list-item>
              <text:list-item>
                <text:p text:style-name="P52">próbuje wzbogacić swoją wypowiedź pozajęzykowymi środkami komunikacji (mimika, gesty); </text:p>
              </text:list-item>
              <text:list-item>
                <text:p text:style-name="P85"><text:span text:style-name="T1">w niewielkim stopniu wykorzystuje </text:span><text:span text:style-name="T1">multimedialne źródła informacji (słowniki on-line, autorskie strony internetowe) do przygotowania samodzielnych zadań;</text:span></text:p>
              </text:list-item>
              <text:list-item>
                <text:p text:style-name="P52">w niewielkim stopniu posługuje się słownikami ogólnymi języka polskiego;</text:p>
              </text:list-item>
              <text:list-item>
                <text:p text:style-name="P52">z pomocą nauczyciela prezentuje swoje osiągnięcia, zainteresowania, np. wykorzystując formę projektu;</text:p>
              </text:list-item>
              <text:list-item>
                <text:p text:style-name="P52">gromadzi informacje potrzebne do napisania sprawdzianu lub wykonania zadania domowego.</text:p>
              </text:list-item>
            </text:list>
            <text:p text:style-name="P20"/>
          </table:table-cell>
          <table:covered-table-cell/>
          <table:table-cell table:style-name="Tabela1.A1" office:value-type="string">
            <text:list xml:id="list30322903" text:continue-numbering="true" text:style-name="WWNum16">
              <text:list-item>
                <text:p text:style-name="P52">pracuje samodzielnie;</text:p>
              </text:list-item>
              <text:list-item>
                <text:p text:style-name="P52">przygotowuje różne formy prezentacji własnego stanowiska (plakat, gazetka, wypowiedź, referat, prezentacja);</text:p>
              </text:list-item>
              <text:list-item>
                <text:p text:style-name="P52">porządkuje informacje w problemowe całości, np. wg epoki literackiej, autora, utworu, motywu <text:line-break/>lub innego zagadnienia;</text:p>
              </text:list-item>
              <text:list-item>
                <text:p text:style-name="P85"><text:span text:style-name="T1">korzysta z literatury </text:span><text:span text:style-name="T1">naukowej lub popularnonaukowej;</text:span></text:p>
              </text:list-item>
              <text:list-item>
                <text:p text:style-name="P52">wybiera z tekstu odpowiednie cytaty <text:line-break/>i stosuje je w wypowiedziach;</text:p>
              </text:list-item>
              <text:list-item>
                <text:p text:style-name="P52">wzbogaca swoją wypowiedź pozajęzykowymi środkami komunikacji (mimika, gestykulacja);</text:p>
              </text:list-item>
              <text:list-item>
                <text:p text:style-name="P52">wykorzystuje multimedialne źródła informacji (słowniki on-line, autorskie strony internetowe);</text:p>
              </text:list-item>
              <text:list-item>
                <text:p text:style-name="P52">posługuje się słownikami ogólnymi języka polskiego,</text:p>
              </text:list-item>
              <text:list-item>
                <text:p text:style-name="P85"><text:span text:style-name="T1">prezentuje swoje osiągnięcia, zainteresowania</text:span><text:span text:style-name="T1">, np. wykorzystując formę projektu;</text:span></text:p>
              </text:list-item>
              <text:list-item>
                <text:p text:style-name="P52">gromadzi i na ogół trafnie przetwarza informacje w celu wykorzystywania ich podczas lekcji, zajęć pozalekcyjnych oraz pracy w domu.</text:p>
              </text:list-item>
            </text:list>
            <text:p text:style-name="P20"/>
          </table:table-cell>
          <table:table-cell table:style-name="Tabela1.A1" table:number-columns-spanned="2" office:value-type="string">
            <text:list xml:id="list30327237" text:style-name="WWNum23">
              <text:list-item>
                <text:p text:style-name="P53">rozwija umiejętność pracy samodzielnej<text:line-break/>między innymi przez przygotowanie różnorodnych form prezentacji własnego stanowiska (plakat, gazetka, referat, wypowiedź, prezentacja);</text:p>
              </text:list-item>
              <text:list-item>
                <text:p text:style-name="P53">porządkuje informacje w problemowe całości przez ich wartościowanie; syntetyzuje poznawane treści wokół problemu, tematu, zagadnienia oraz wykorzystuje je w swoich wypowiedziach;</text:p>
              </text:list-item>
              <text:list-item>
                <text:p text:style-name="P53">w celu poszerzania swojej wiedzy korzysta z literatury naukowej lub popularnonaukowej;</text:p>
              </text:list-item>
              <text:list-item>
                <text:p text:style-name="P53">sporządza bibliografię i przypis bibliograficzny, <text:line-break/>także źródeł elektronicznych;</text:p>
              </text:list-item>
              <text:list-item>
                <text:p text:style-name="P53">dokonuje selekcji źródeł;</text:p>
              </text:list-item>
              <text:list-item>
                <text:p text:style-name="P86"><text:span text:style-name="T1">w celu wzbogacenia wypowiedzi lub jej uargumentowania potrafi </text:span><text:span text:style-name="T1">wybrać z tekstu odpowiednie cytaty, poprawnie je zapisać <text:line-break/>i zastosować w wypowiedzi; wyjaśnia funkcje cudzysłowu;</text:span></text:p>
              </text:list-item>
              <text:list-item>
                <text:p text:style-name="P53">wzbogaca swoją wypowiedź trafnie dobranymi pozajęzykowymi środkami komunikacji (mimika, gesty, modulacja głosu);</text:p>
              </text:list-item>
              <text:list-item>
                <text:p text:style-name="P53">w celu poszerzania swoich wiadomości i umiejętności posługuje się słownikami ogólnymi języka polskiego oraz słownikami specjalistycznymi <text:line-break/>(np. etymologicznymi, frazeologicznymi, skrótów, gwarowymi), także w wersji on-line;</text:p>
              </text:list-item>
              <text:list-item>
                <text:p text:style-name="P53"><text:s/>przygotowując się <text:line-break/>do zajęć, wykorzystuje multimedialne źródła informacji <text:line-break/>oraz dokonuje ich oceny;</text:p>
              </text:list-item>
              <text:list-item>
                <text:p text:style-name="P53">gromadzi i przetwarza informacje;</text:p>
              </text:list-item>
              <text:list-item>
                <text:p text:style-name="P53">w sposób funkcjonalny korzysta z zasobów multimedialnych,<text:line-break/> np. z: bibliotek, słowników on-line, wydawnictw e-book, autorskich stron internetowych; dokonuje wyboru źródeł internetowych, uwzględniając kryterium poprawności rzeczowej <text:line-break/>oraz krytycznie ocenia ich zawartość;</text:p>
              </text:list-item>
              <text:list-item>
                <text:p text:style-name="P53">dba o rozwój swoich zainteresowań oraz popularyzację osiągnięć, wykorzystując formę projektu.</text:p>
              </text:list-item>
            </text:list>
            <text:p text:style-name="P14"/>
            <text:p text:style-name="P14"/>
            <text:p text:style-name="P20"/>
          </table:table-cell>
          <table:covered-table-cell/>
          <table:table-cell table:style-name="Tabela1.A1" table:number-columns-spanned="2" office:value-type="string">
            <text:list xml:id="list30327952" text:continue-numbering="true" text:style-name="WWNum23">
              <text:list-item>
                <text:p text:style-name="P53">rozwija umiejętność pracy samodzielnej między innymi przez przygotowanie różnorodnych form prezentacji własnego stanowiska (plakat, gazetka, wypowiedź, referat, prezentacja);</text:p>
              </text:list-item>
              <text:list-item>
                <text:p text:style-name="P53">porządkuje informacje w problemowe całości przez ich wartościowanie; syntetyzuje poznawane treści wokół problemu, tematu, zagadnienia oraz wykorzystuje je w swoich wypowiedziach;</text:p>
              </text:list-item>
              <text:list-item>
                <text:p text:style-name="P53">w celu poszerzenia wiedzy korzysta z literatury naukowej <text:line-break/>i popularnonaukowej;</text:p>
              </text:list-item>
              <text:list-item>
                <text:p text:style-name="P86"><text:span text:style-name="T1">podejmując próby tworzenia pracy </text:span><text:span text:style-name="T1">naukowej, sporządza bibliografię i przypis bibliograficzny, także źródeł elektronicznych; trafnie odwołuje się do informacji zawartych <text:line-break/>w przypisach;</text:span></text:p>
              </text:list-item>
              <text:list-item>
                <text:p text:style-name="P53">dokonuje krytycznej selekcji źródeł, także elektronicznych;</text:p>
              </text:list-item>
              <text:list-item>
                <text:p text:style-name="P53">w celu wzbogacenia wypowiedzi lub jej uargumentowania potrafi wybrać z tekstu odpowiednie cytaty <text:line-break/>i zastosować je <text:line-break/>w wypowiedzi; trafnie odwołuje się do nich, udowadniając postawioną tezę; określa, jaką funkcję pełnią przytoczone cytaty;</text:p>
              </text:list-item>
              <text:list-item>
                <text:p text:style-name="P53">wzbogaca swoją wypowiedź celowo stosowanymi i trafnie dobranymi pozajęzykowymi środkami komunikacji (mimika, gestykulacja, modulacja głosu);</text:p>
              </text:list-item>
              <text:list-item>
                <text:p text:style-name="P86"><text:span text:style-name="T1">w celu poszerzania swoich wiadomości i </text:span><text:span text:style-name="T1">umiejętności posługuje się słownikami ogólnymi języka polskiego oraz słownikami specjalistycznymi <text:line-break/>(np. etymologicznymi, frazeologicznymi, skrótów, gwarowymi), także w wersji on-line;</text:span></text:p>
              </text:list-item>
              <text:list-item>
                <text:p text:style-name="P53">wykorzystuje multimedialne źródła informacji <text:line-break/>oraz dokonuje ich krytycznej oceny;</text:p>
              </text:list-item>
              <text:list-item>
                <text:p text:style-name="P53">gromadzi i przetwarza informacje, sporządza bazę danych;</text:p>
              </text:list-item>
              <text:list-item>
                <text:p text:style-name="P53"><text:s/>korzysta z zasobów multimedialnych, <text:line-break/>np. z: bibliotek, słowników on-line, wydawnictw <text:s text:c="7"/><text:line-break/>e-book, autorskich stron internetowych; dokonuje wyboru źródeł internetowych, uwzględniając kryterium poprawności rzeczowej <text:line-break/>oraz krytycznie ocenia ich zawartość;</text:p>
              </text:list-item>
              <text:list-item>
                <text:p text:style-name="P86"><text:span text:style-name="T1">wykorzystuje formę projektu w </text:span><text:span text:style-name="T1">przygotowaniu i prezentowaniu oraz popularyzowaniu swoich zainteresowań i osiągnięć.</text:span></text:p>
              </text:list-item>
            </text:list>
          </table:table-cell>
          <table:covered-table-cell/>
          <table:table-cell table:style-name="Tabela1.A1" office:value-type="string">
            <text:list xml:id="list30326216" text:continue-numbering="true" text:style-name="WWNum23">
              <text:list-item>
                <text:p text:style-name="P53">rozwija swoje zainteresowania językiem i literaturą <text:s/>na różnych zajęciach pozaszkolnych;</text:p>
              </text:list-item>
              <text:list-item>
                <text:p text:style-name="P53">szerzy wśród rówieśników zainteresowanie językiem polskim, literaturą i kulturą;</text:p>
              </text:list-item>
              <text:list-item>
                <text:p text:style-name="P53">rozwija umiejętność pracy samodzielnej między innymi przez przygotowanie różnorodnych form prezentacji własnego stanowiska (wypowiedź, referat, prezentacja, plakat, gazetka);</text:p>
              </text:list-item>
              <text:list-item>
                <text:p text:style-name="P86"><text:span text:style-name="T1">porządkuje informacje <text:line-break/>w problemowe całości przez ich wartościowanie; syntetyzuje poznawane treści wokół problemu, </text:span><text:span text:style-name="T1">tematu, zagadnienia oraz wykorzystuje je w swoich wypowiedziach;</text:span></text:p>
              </text:list-item>
              <text:list-item>
                <text:p text:style-name="P53">w celu poszerzenia wiedzy korzysta z literatury naukowej <text:line-break/>i popularnonaukowej;</text:p>
              </text:list-item>
              <text:list-item>
                <text:p text:style-name="P53">podejmując próby tworzenia pracy naukowej, sporządza bibliografię i przypis bibliograficzny, także źródeł elektronicznych;<text:line-break/>trafnie odwołuje się do informacji zawartych <text:line-break/>w przypisach;</text:p>
              </text:list-item>
              <text:list-item>
                <text:p text:style-name="P53">dokonuje krytycznej selekcji źródeł, także elektronicznych;</text:p>
              </text:list-item>
              <text:list-item>
                <text:p text:style-name="P53">w celu wzbogacenia wypowiedzi lub jej uargumentowania potrafi wybrać z tekstu odpowiednie cytaty <text:line-break/>i zastosować je <text:line-break/>w wypowiedzi;</text:p>
              </text:list-item>
              <text:list-item>
                <text:p text:style-name="P86"><text:span text:style-name="T1">wzbogaca swoją wypowiedź celowo stosowanymi i trafnie dobranymi pozajęzykowymi środkami komunikacji </text:span><text:span text:style-name="T1">(mimika, gestykulacja, modulacja głosu);</text:span></text:p>
              </text:list-item>
              <text:list-item>
                <text:p text:style-name="P53">w celu poszerzania swoich <text:s/>wiadomości i umiejętności posługuje się słownikami ogólnymi języka polskiego oraz słownikami specjalistycznymi (np. etymologicznymi, frazeologicznymi, skrótów, gwarowymi), także w wersji on-line;</text:p>
              </text:list-item>
              <text:list-item>
                <text:p text:style-name="P53">wykorzystuje multimedialne źródła informacji <text:line-break/>oraz dokonuje ich krytycznej oceny;</text:p>
              </text:list-item>
              <text:list-item>
                <text:p text:style-name="P53">gromadzi i przetwarza informacje, sporządza bazę danych;</text:p>
              </text:list-item>
              <text:list-item>
                <text:p text:style-name="P86"><text:span text:style-name="T1">korzysta z zasobów multimedialnych, <text:line-break/>np. z: bibliotek, słowników on-line, wydawnictw <text:s text:c="7"/><text:line-break/>e-book, autorskich stron internetowych; dokonuje wyboru źródeł internetowych, uwzględniając kryterium poprawności rzeczowej <text:line-break/></text:span><text:span text:style-name="T1">oraz krytycznie ocenia ich zawartość;</text:span></text:p>
              </text:list-item>
              <text:list-item>
                <text:p text:style-name="P53">chętnie i twórczo wykorzystuje formę projektu w przygotowaniu i prezentowaniu oraz popularyzowaniu swoich zainteresowań <text:line-break/>i osiągnięć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10">Szczegółowe kryteria oceniania dla klasy II szkoły średniej</text:p>
            <text:p text:style-name="P10"/>
            <text:p text:style-name="P30">ZAKRES ROZSZERZONY</text:p>
            <text:p text:style-name="P10"/>
            <text:p text:style-name="P14">Uczeń spełnia wszystkie kryteria dla poziomu podstawowego, a ponadto kryteria wyszczególnione poniżej. </text:p>
            <text:p text:style-name="P17"><text:span text:style-name="T1">Ocenę </text:span><text:span text:style-name="T2">niedostateczną </text:span><text:span text:style-name="T1">otrzymuje uczeń, który nie spełnia kryteriów na ocenę dopuszczającą.</text:span>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1">I. Kształcenie literackie i kulturowe. Czytanie utworów literackich</text:p>
            <text:p text:style-name="P11"/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7"><text:span text:style-name="T4">Ocenę </text:span><text:span text:style-name="T3">dopuszczającą </text:span><text:span text:style-name="T4">otrzymuje uczeń, <text:line-break/>który: </text:span></text:p>
          </table:table-cell>
          <table:covered-table-cell/>
          <table:table-cell table:style-name="Tabela1.A1" office:value-type="string">
            <text:p text:style-name="P18"><text:span text:style-name="T7">Ocenę </text:span><text:span text:style-name="T9">dostateczną </text:span><text:span text:style-name="T7">otrzymuje uczeń, <text:line-break/>który:</text:span></text:p>
          </table:table-cell>
          <table:table-cell table:style-name="Tabela1.A1" table:number-columns-spanned="2" office:value-type="string">
            <text:p text:style-name="P18"><text:span text:style-name="T7">Ocenę </text:span><text:span text:style-name="T9">dobrą <text:line-break/></text:span><text:span text:style-name="T7">otrzymuje uczeń, <text:line-break/>który:</text:span></text:p>
          </table:table-cell>
          <table:covered-table-cell/>
          <table:table-cell table:style-name="Tabela1.A1" table:number-columns-spanned="2" office:value-type="string">
            <text:p text:style-name="P18"><text:span text:style-name="T7">Ocenę </text:span><text:span text:style-name="T8">bardzo</text:span><text:span text:style-name="T7"> </text:span><text:span text:style-name="T9">dobrą <text:line-break/></text:span><text:span text:style-name="T7">otrzymuje uczeń, <text:line-break/>który:</text:span></text:p>
          </table:table-cell>
          <table:covered-table-cell/>
          <table:table-cell table:style-name="Tabela1.A1" office:value-type="string">
            <text:p text:style-name="P18"><text:span text:style-name="T7">Ocenę </text:span><text:span text:style-name="T9">celującą <text:line-break/></text:span><text:span text:style-name="T7">otrzymuje uczeń, <text:line-break/>który:</text:span></text:p>
          </table:table-cell>
        </table:table-row>
        <table:table-row table:style-name="Tabela1.1">
          <table:table-cell table:style-name="Tabela1.A1" table:number-columns-spanned="2" office:value-type="string">
            <text:list xml:id="list30316112" text:style-name="WWNum31">
              <text:list-item>
                <text:p text:style-name="P54">przy pomocy nauczyciela odczytuje tekst w jego warstwie semantycznej<text:line-break/>i semiotycznej;</text:p>
              </text:list-item>
              <text:list-item>
                <text:p text:style-name="P87"><text:span text:style-name="T1">na poziomie ogólnym rozumie pojęcie tradycji literackiej i kulturowej, rozpoznaje wybrane elementy tradycji <text:line-break/></text:span><text:span text:style-name="T1">w utworach;</text:span></text:p>
              </text:list-item>
              <text:list-item>
                <text:p text:style-name="P54">na ogół rozpoznaje w utworach wybrane cechy prądów literackich i artystycznych (np. idealizm, indywidualizm, dogmatyzm, filozofia sztuki, natura jako twórcza inspiracja artystów; nurt kulturowy „burzy i naporu”; filozofia pozytywna, utylitaryzm);</text:p>
              </text:list-item>
              <text:list-item>
                <text:p text:style-name="P54">przy pomocy nauczyciela rozpoznaje mitologizację <text:line-break/>i demitologizację w utworach literackich;</text:p>
              </text:list-item>
              <text:list-item>
                <text:p text:style-name="P54">z pomocą nauczyciela rozpoznaje w utworach konwencje literackie obecne w tekstach romantycznych i pozytywistycznych;</text:p>
              </text:list-item>
              <text:list-item>
                <text:p text:style-name="P54">na ogół rozpoznaje w tekście literackim gradację, synestezję, odmiany inwersji;</text:p>
              </text:list-item>
              <text:list-item>
                <text:p text:style-name="P54"><text:s/>na poziomie ogólnym rozumie pojęcie archetypu, rozpoznaje wybrane archetypy w utworach literackich;</text:p>
              </text:list-item>
              <text:list-item>
                <text:p text:style-name="P54">na poziomie ogólnym rozumie pojęcie parafrazy, parodii i trawestacji, wskazuje ich wybrane wzorce tekstowe;</text:p>
              </text:list-item>
              <text:list-item>
                <text:p text:style-name="P54">przy pomocy nauczyciela porównuje różnorodne propozycje odczytania tego samego utworu literackiego;</text:p>
              </text:list-item>
              <text:list-item>
                <text:p text:style-name="P54">na ogół rozumie pojęcie aluzji literackiej, rozpoznaje wybrane aluzje w utworach <text:line-break/>i określa ich znaczenie <text:line-break/>w interpretacji utworów;</text:p>
              </text:list-item>
              <text:list-item>
                <text:p text:style-name="P54">na ogół rozumie i określa związek wartości poznawczych, etycznych <text:line-break/>i estetycznych w utworach literackich;</text:p>
              </text:list-item>
              <text:list-item>
                <text:p text:style-name="P87">zna i przy pomocy nauczyciela rozumie treść utworów wskazanych w podstawie programowej jako lektury obowiązkowe dla zakresu rozszerzonego (wybrane utwory poetyckie z romantycznej literatury europejskiej, w tym wybrane wiersze, Juliusz Słowacki, <text:span text:style-name="T12">Lilla Weneda</text:span>, Cyprian Norwid, <text:span text:style-name="T12">Bema pamięci żałobny rapsod</text:span>,<text:span text:style-name="T12"> Fortepian Szopena, Czarne kwiaty </text:span>(fragmenty), P<text:span text:style-name="T12">romethidion </text:span>(fragmenty); realistyczna <text:line-break/>lub naturalistyczna powieść europejska (Honoriusz Balzac, <text:span text:style-name="T12">Ojciec Goriot </text:span>lub Charles Dickens, <text:span text:style-name="T12">Klub Pickwicka</text:span>,<text:span text:style-name="T12"> <text:line-break/></text:span>lub Mikołaj Gogol, <text:span text:style-name="T12">Martwe dusze</text:span>, lub Gustaw Flaubert, <text:span text:style-name="T12">Pani Bovary</text:span>).<text:line-break/><text:line-break/></text:p>
              </text:list-item>
            </text:list>
            <text:p text:style-name="P17"/>
          </table:table-cell>
          <table:covered-table-cell/>
          <table:table-cell table:style-name="Tabela1.A1" office:value-type="string">
            <text:list xml:id="list30335355" text:style-name="WWNum32">
              <text:list-item>
                <text:p text:style-name="P55">odczytuje tekst w jego warstwie semantycznej i semiotycznej;</text:p>
              </text:list-item>
              <text:list-item>
                <text:p text:style-name="P88"><text:span text:style-name="T1">rozumie pojęcie tradycji literackiej i kulturowej, rozpoznaje </text:span><text:span text:style-name="T1">wybrane elementy tradycji w utworach, rozumie ich rolę w budowaniu wartości uniwersalnych;</text:span></text:p>
              </text:list-item>
              <text:list-item>
                <text:p text:style-name="P55"><text:s/>rozpoznaje w utworach cechy prądów literackich <text:line-break/>i artystycznych (np. idealizm, indywidualizm, dogmatyzm, filozofia sztuki, natura jako twórcza inspiracja artystów; nurt kulturowy „burzy i naporu”; filozofia pozytywna, utylitaryzm) oraz odczytuje ich funkcje;</text:p>
              </text:list-item>
              <text:list-item>
                <text:p text:style-name="P88"><text:span text:style-name="T1">rozpoznaje mitologizację <text:s/><text:line-break/>i </text:span><text:span text:style-name="T1">demitologizację w utworach literackich, rozumie ich uniwersalny charakter oraz rolę w interpretacji;</text:span></text:p>
              </text:list-item>
            </text:list>
            <text:list xml:id="list30336689" text:continue-list="list30316112" text:style-name="WWNum31">
              <text:list-item>
                <text:p text:style-name="P54">na ogół rozpoznaje w utworach konwencje literackie obecne w tekstach romantycznych <text:line-break/>i pozytywistycznych;</text:p>
              </text:list-item>
              <text:list-item>
                <text:p text:style-name="P54"><text:s/>rozpoznaje w tekście literackim gradację, synestezję, odmiany inwersji; określa ich funkcje;</text:p>
              </text:list-item>
              <text:list-item>
                <text:p text:style-name="P87"><text:span text:style-name="T1"><text:s/>rozumie pojęcie archetypu, rozpoznaje </text:span><text:span text:style-name="T1">wybrane archetypy w utworach literackich oraz określa ich rolę w tworzeniu znaczeń uniwersalnych;</text:span></text:p>
              </text:list-item>
              <text:list-item>
                <text:p text:style-name="P54">rozumie pojęcie parafrazy, parodii <text:line-break/>i trawestacji, wskazuje ich wzorce tekstowe; wykorzystuje te pojęcia w interpretacji utworu literackiego;</text:p>
              </text:list-item>
              <text:list-item>
                <text:p text:style-name="P54">porównuje różnorodne propozycje odczytania tego samego utworu literackiego;</text:p>
              </text:list-item>
              <text:list-item>
                <text:p text:style-name="P87"><text:span text:style-name="T1">rozumie pojęcie aluzji literackiej, rozpoznaje wybrane aluzje w utworach i </text:span><text:span text:style-name="T1">określa ich znaczenie w interpretacji utworów;</text:span></text:p>
              </text:list-item>
              <text:list-item>
                <text:p text:style-name="P54">rozumie i określa związek wartości poznawczych, etycznych i estetycznych <text:line-break/>w utworach literackich;</text:p>
              </text:list-item>
              <text:list-item>
                <text:p text:style-name="P87">wykazuje się znajomością<text:line-break/>i zrozumieniem treści utworów wskazanych <text:line-break/>w podstawie programowej jako lektury obowiązkowe dla zakresu rozszerzonego (wybrane utwory poetyckie z romantycznej literatury europejskiej, w tym wybrane wiersze, Juliusz Słowacki, <text:span text:style-name="T12">Lilla </text:span><text:span text:style-name="T12">Weneda</text:span>, Cyprian Norwid, <text:span text:style-name="T12">Bema pamięci żałobny rapsod</text:span>, <text:span text:style-name="T12">Fortepian Szopena</text:span>, <text:span text:style-name="T12">Czarne kwiaty </text:span>(fragmenty), <text:span text:style-name="T12">Promethidion </text:span>(fragmenty); realistyczna <text:line-break/>lub naturalistyczna powieść europejska (Honoriusz Balzac, <text:span text:style-name="T12">Ojciec Goriot </text:span>lub Charles Dickens, <text:span text:style-name="T12">Klub Pickwicka</text:span>, <text:span text:style-name="T12"><text:line-break/></text:span>lub Mikołaj Gogol, <text:span text:style-name="T12">Martwe dusze</text:span>, lub Gustaw Flaubert, <text:span text:style-name="T12">Pani Bovary</text:span>).</text:p>
              </text:list-item>
            </text:list>
          </table:table-cell>
          <table:table-cell table:style-name="Tabela1.A1" table:number-columns-spanned="2" office:value-type="string">
            <text:list xml:id="list30342649" text:style-name="WWNum33">
              <text:list-item>
                <text:p text:style-name="P56">sprawnie odczytuje tekst w jego warstwie semantycznej <text:line-break/>i semiotycznej;</text:p>
              </text:list-item>
              <text:list-item>
                <text:p text:style-name="P56">rozumie pojęcie tradycji literackiej i kulturowej, rozpoznaje elementy tradycji w utworach, rozumie ich rolę w budowaniu wartości uniwersalnych;</text:p>
              </text:list-item>
              <text:list-item>
                <text:p text:style-name="P89"><text:span text:style-name="T1">rozpoznaje w utworach cechy </text:span><text:span text:style-name="T1">prądów literackich <text:line-break/>i artystycznych (np. idealizm, indywidualizm, dogmatyzm, filozofia sztuki, natura jako twórcza inspiracja artystów; nurt kulturowy „burzy i naporu”; filozofia pozytywna, utylitaryzm) oraz odczytuje ich funkcje;</text:span></text:p>
              </text:list-item>
              <text:list-item>
                <text:p text:style-name="P56">poprawnie rozpoznaje mitologizację i demitologizację w utworach literackich, rozumie ich uniwersalny charakter oraz rolę <text:line-break/>w interpretacji;</text:p>
              </text:list-item>
            </text:list>
            <text:list xml:id="list30333248" text:continue-list="list30336689" text:style-name="WWNum31">
              <text:list-item>
                <text:p text:style-name="P54"><text:s/>poprawnie rozpoznaje <text:line-break/>w utworach konwencje literackie obecne w tekstach romantycznych <text:line-break/>i pozytywistycznych;</text:p>
              </text:list-item>
              <text:list-item>
                <text:p text:style-name="P54">sprawnie rozpoznaje <text:line-break/>w tekście literackim gradację, synestezję, odmiany inwersji; określa ich funkcje;</text:p>
              </text:list-item>
              <text:list-item>
                <text:p text:style-name="P54">rozumie pojęcie archetypu, rozpoznaje wybrane archetypy w utworach literackich oraz określa ich rolę w tworzeniu znaczeń uniwersalnych;</text:p>
              </text:list-item>
              <text:list-item>
                <text:p text:style-name="P54">rozumie pojęcie parafrazy, parodii i trawestacji, sprawnie wskazuje ich wzorce tekstowe; wykorzystuje te pojęcia w interpretacji utworu literackiego;</text:p>
              </text:list-item>
              <text:list-item>
                <text:p text:style-name="P87"><text:span text:style-name="T1">poprawnie porównuje różnorodne </text:span><text:span text:style-name="T1">propozycje odczytania tego samego utworu literackiego;</text:span></text:p>
              </text:list-item>
              <text:list-item>
                <text:p text:style-name="P54">rozumie pojęcie aluzji literackiej, rozpoznaje różne aluzje w utworach i określa ich znaczenie w interpretacji utworów;</text:p>
              </text:list-item>
              <text:list-item>
                <text:p text:style-name="P54">rozumie i poprawnie określa związek wartości poznawczych, etycznych <text:line-break/>i estetycznych w utworach literackich;</text:p>
              </text:list-item>
              <text:list-item>
                <text:p text:style-name="P87"><text:span text:style-name="T1">wykazuje się dobrą znajomością i zrozumieniem treści utworów wskazanych <text:line-break/>w podstawie programowej jako lektury obowiązkowe dla zakresu rozszerzonego (</text:span>wybrane utwory poetyckie z romantycznej literatury europejskiej, w tym wybrane wiersze, Juliusz Słowacki, <text:span text:style-name="T12">Lilla Weneda</text:span>,<text:span text:style-name="T12"> </text:span>Cyprian Norwid, <text:span text:style-name="T12">Bema pamięci żałobny rapsod</text:span>,<text:span text:style-name="T12"> Fortepian Szopena</text:span>, <text:span text:style-name="T12">Czarne kwiaty </text:span>(fragmenty), <text:span text:style-name="T12">Promethidion </text:span>(fragmenty); realistyczna <text:line-break/>lub naturalistyczna powieść europejska (Honoriusz Balzac, <text:span text:style-name="T12">Ojciec Goriot </text:span>lub Charles Dickens, <text:span text:style-name="T12">Klub Pickwicka</text:span>, <text:span text:style-name="T12"><text:line-break/></text:span>lub Mikołaj Gogol, <text:span text:style-name="T12">Martwe dusze</text:span>, lub Gustaw Flaubert, <text:span text:style-name="T12">Pani Bovary</text:span>).<text:span text:style-name="T1"><text:line-break/><text:line-break/></text:span></text:p>
              </text:list-item>
            </text:list>
            <text:p text:style-name="P20"/>
          </table:table-cell>
          <table:covered-table-cell/>
          <table:table-cell table:style-name="Tabela1.A1" table:number-columns-spanned="2" office:value-type="string">
            <text:list xml:id="list30344366" text:style-name="WWNum34">
              <text:list-item>
                <text:p text:style-name="P57">samodzielnie, sprawnie odczytuje tekst w jego warstwie semantycznej i semiotycznej;</text:p>
              </text:list-item>
            </text:list>
            <text:p text:style-name="P3"/>
            <text:list xml:id="list30341360" text:continue-numbering="true" text:style-name="WWNum34">
              <text:list-item>
                <text:p text:style-name="P90"><text:span text:style-name="T1">dokładnie rozumie pojęcie tradycji literackiej i kulturowej, rozpoznaje i określa elementy tradycji <text:line-break/></text:span><text:span text:style-name="T1">w utworach, rozumie ich rolę w budowaniu wartości uniwersalnych;</text:span></text:p>
              </text:list-item>
            </text:list>
            <text:p text:style-name="P9"/>
            <text:list xml:id="list30324278" text:continue-numbering="true" text:style-name="WWNum34">
              <text:list-item>
                <text:p text:style-name="P57">sprawnie rozpoznaje, wymienia i nazywa <text:line-break/>w utworach cechy prądów literackich i artystycznych (np. idealizm, indywidualizm, dogmatyzm, filozofia sztuki, <text:s/>natura jako twórcza inspiracja artystów; nurt kulturowy „burzy i naporu”; filozofia pozytywna, utylitaryzm) oraz odczytuje ich funkcje;</text:p>
              </text:list-item>
            </text:list>
            <text:p text:style-name="P9"/>
            <text:list xml:id="list30335507" text:continue-numbering="true" text:style-name="WWNum34">
              <text:list-item>
                <text:p text:style-name="P57">trafnie rozpoznaje mitologizację i demitologizację w utworach literackich, rozumie ich uniwersalny charakter oraz rolę <text:line-break/>w interpretacji;</text:p>
              </text:list-item>
            </text:list>
            <text:p text:style-name="P9"/>
            <text:list xml:id="list30329190" text:continue-list="list30333248" text:style-name="WWNum31">
              <text:list-item>
                <text:p text:style-name="P54">bezbłędnie rozpoznaje w utworach konwencje literackie obecne w tekstach romantycznych <text:line-break/>i pozytywistycznych;</text:p>
              </text:list-item>
              <text:list-item>
                <text:p text:style-name="P54">sprawnie i poprawnie rozpoznaje i nazywa w tekście literackim gradację, synestezję, odmiany inwersji; określa ich funkcje;</text:p>
              </text:list-item>
              <text:list-item>
                <text:p text:style-name="P54">dokładnie rozumie pojęcie archetypu, rozpoznaje archetypy w utworach literackich oraz określa ich rolę w tworzeniu znaczeń uniwersalnych;</text:p>
              </text:list-item>
              <text:list-item>
                <text:p text:style-name="P54">rozumie, rozróżnia i nazywa pojęcie parafrazy, parodii i trawestacji, sprawnie wskazuje ich wzorce tekstowe; wykorzystuje te pojęcia w interpretacji utworu literackiego;</text:p>
              </text:list-item>
              <text:list-item>
                <text:p text:style-name="P54">samodzielnie, wyczerpująco porównuje różnorodne propozycje odczytania tego samego utworu literackiego;</text:p>
              </text:list-item>
              <text:list-item>
                <text:p text:style-name="P54">dokładnie rozumie pojęcie aluzji literackiej, rozpoznaje różne aluzje <text:line-break/>w utworach i określa ich znaczenie w interpretacji utworów;</text:p>
              </text:list-item>
              <text:list-item>
                <text:p text:style-name="P54">dokładnie rozumie i poprawnie określa związek wartości poznawczych, etycznych <text:s text:c="17"/><text:line-break/>i estetycznych w utworach literackich;</text:p>
              </text:list-item>
              <text:list-item>
                <text:p text:style-name="P87">wykazuje się bardzo dobrą znajomością i zrozumieniem treści utworów wskazanych <text:line-break/>w podstawie programowej jako lektury obowiązkowe dla zakresu rozszerzonego <text:span text:style-name="T1">(</text:span>wybrane utwory poetyckie z romantycznej literatury europejskiej, w tym wybrane wiersze, Juliusz Słowacki, <text:span text:style-name="T12">Lilla Weneda</text:span>, Cyprian Norwid, <text:span text:style-name="T12">Bema pamięci żałobny rapsod</text:span>,<text:span text:style-name="T12"> Fortepian Szopena</text:span>, <text:span text:style-name="T12">Czarne kwiaty </text:span>(fragmenty), <text:span text:style-name="T12">Promethidion </text:span>(fragmenty); realistyczna <text:line-break/>lub naturalistyczna powieść europejska (Honoriusz Balzac, <text:span text:style-name="T12">Ojciec Goriot </text:span>lub Charles Dickens, <text:span text:style-name="T12">Klub Pickwicka</text:span>, <text:span text:style-name="T12"><text:line-break/></text:span>lub Mikołaj Gogol, <text:span text:style-name="T12">Martwe dusze</text:span>, lub Gustaw Flaubert, <text:span text:style-name="T12">Pani Bovary</text:span>).</text:p>
              </text:list-item>
            </text:list>
          </table:table-cell>
          <table:covered-table-cell/>
          <table:table-cell table:style-name="Tabela1.A1" office:value-type="string">
            <text:list xml:id="list30316911" text:style-name="WWNum35">
              <text:list-item>
                <text:p text:style-name="P58">samodzielnie, wnikliwie <text:line-break/>i nieszablonowo odczytuje tekst w jego warstwie semantycznej <text:s text:c="12"/>i semiotycznej;</text:p>
              </text:list-item>
              <text:list-item>
                <text:p text:style-name="P91"><text:span text:style-name="T1">dokładnie rozumie pojęcie tradycji literackiej i kulturowej, rozpoznaje i w sposób wyczerpujący </text:span><text:span text:style-name="T1">określa <text:s/>elementy tradycji <text:line-break/>w utworach, rozumie i określa <text:s/>ich rolę w budowaniu wartości uniwersalnych;</text:span></text:p>
              </text:list-item>
              <text:list-item>
                <text:p text:style-name="P58">samodzielnie, bezbłędnie rozpoznaje, wymienia i nazywa w utworach <text:s/>cechy prądów literackich <text:line-break/>i artystycznych <text:s/>(np. idealizm, indywidualizm, dogmatyzm, filozofia sztuki, natura jako twórcza inspiracja artystów; nurt kulturowy „burzy i naporu”; filozofia pozytywna, utylitaryzm) oraz bezbłędnie odczytuje ich funkcje;</text:p>
              </text:list-item>
              <text:list-item>
                <text:p text:style-name="P58"><text:s/>trafnie, biegle rozpoznaje mitologizację i demitologizację w utworach literackich, dokładnie rozumie i omawia ich uniwersalny charakter oraz rolę <text:line-break/>w interpretacji;</text:p>
              </text:list-item>
            </text:list>
            <text:list xml:id="list30331106" text:continue-list="list30329190" text:style-name="WWNum31">
              <text:list-item>
                <text:p text:style-name="P87"><text:span text:style-name="T1">trafnie rozpoznaje w utworach konwencje literackie obecne w </text:span><text:span text:style-name="T1">tekstach romantycznych <text:line-break/>i pozytywistycznych;</text:span></text:p>
              </text:list-item>
              <text:list-item>
                <text:p text:style-name="P54">trafnie i właściwie rozpoznaje i nazywa w tekście literackim gradację, synestezję, odmiany inwersji; wyczerpująco określa ich funkcje;</text:p>
              </text:list-item>
              <text:list-item>
                <text:p text:style-name="P54">dokładnie rozumie pojęcie archetypu, bezbłędnie rozpoznaje <text:s/>archetypy w utworach literackich oraz wyczerpująco określa ich rolę w tworzeniu znaczeń uniwersalnych;</text:p>
              </text:list-item>
              <text:list-item>
                <text:p text:style-name="P54">dokładnie rozumie, rozróżnia i nazywa <text:s/>pojęcie parafrazy, parodii i trawestacji; omawia je; sprawnie wskazuje ich wzorce tekstowe; wykorzystuje te pojęcia w interpretacji utworu literackiego;</text:p>
              </text:list-item>
              <text:list-item>
                <text:p text:style-name="P54">wyczerpująco i w sposób twórczy porównuje różnorodne propozycje odczytania tego samego utworu literackiego;</text:p>
              </text:list-item>
              <text:list-item>
                <text:p text:style-name="P87"><text:span text:style-name="T1">dokładnie rozumie </text:span><text:span text:style-name="T1">pojęcie aluzji literackiej, rozpoznaje różne aluzje <text:line-break/>w utworach i wyczerpująco określa ich znaczenie w interpretacji utworów;</text:span></text:p>
              </text:list-item>
              <text:list-item>
                <text:p text:style-name="P54">rozumie i trafnie określa związek wartości poznawczych, etycznych <text:line-break/>i estetycznych w utworach literackich;</text:p>
              </text:list-item>
              <text:list-item>
                <text:p text:style-name="P87">wykazuje się bardzo dobrą znajomością i wieloaspektowym zrozumieniem treści utworów wskazanych <text:line-break/>w podstawie programowej jako lektury obowiązkowe dla zakresu <text:span text:style-name="T1">(</text:span>wybrane utwory poetyckie z romantycznej literatury europejskiej, w tym wybrane wiersze, <text:line-break/>Juliusz Słowacki, <text:span text:style-name="T12">Lilla Weneda</text:span>,<text:span text:style-name="T12"> </text:span>Cyprian Norwid, <text:span text:style-name="T12">Bema pamięci żałobny rapsod</text:span>,<text:span text:style-name="T12"> Fortepian Szopena</text:span>, <text:span text:style-name="T12">Czarne kwiaty </text:span>(fragmenty), <text:span text:style-name="T12">Promethidion </text:span>(fragmenty); realistyczna <text:line-break/>lub naturalistyczna powieść europejska (Honoriusz Balzac, <text:span text:style-name="T12">Ojciec Goriot </text:span>lub Charles Dickens, <text:span text:style-name="T12">Klub Pickwicka, <text:line-break/></text:span>lub Mikołaj Gogol, <text:span text:style-name="T12">Martwe dusze</text:span>, lub Gustaw Flaubert, <text:span text:style-name="T12">Pani Bovary</text:span>)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3">I. Kształcenie literackie i kulturowe. Odbiór tekstów kultury</text:p>
            <text:p text:style-name="P13"/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7"><text:span text:style-name="T4">Ocenę </text:span><text:span text:style-name="T3">dopuszczającą </text:span><text:span text:style-name="T4">otrzymuje uczeń, <text:line-break/></text:span><text:span text:style-name="T4">który: </text:span></text:p>
            <text:p text:style-name="P19"/>
          </table:table-cell>
          <table:covered-table-cell/>
          <table:table-cell table:style-name="Tabela1.A1" office:value-type="string">
            <text:p text:style-name="P17"><text:span text:style-name="T4">Ocenę </text:span><text:span text:style-name="T3">dostateczną </text:span><text:span text:style-name="T4">otrzymuje uczeń, <text:line-break/>który: </text:span></text:p>
            <text:p text:style-name="P19"/>
          </table:table-cell>
          <table:table-cell table:style-name="Tabela1.A1" table:number-columns-spanned="2" office:value-type="string">
            <text:p text:style-name="P17"><text:span text:style-name="T4">Ocenę </text:span><text:span text:style-name="T3">dobrą<text:line-break/></text:span><text:span text:style-name="T4">otrzymuje uczeń, <text:line-break/></text:span><text:span text:style-name="T4">który: </text:span></text:p>
            <text:p text:style-name="P19"/>
          </table:table-cell>
          <table:covered-table-cell/>
          <table:table-cell table:style-name="Tabela1.A1" table:number-columns-spanned="2" office:value-type="string">
            <text:p text:style-name="P17"><text:span text:style-name="T4">Ocenę </text:span><text:span text:style-name="T3">bardzo dobrą </text:span><text:span text:style-name="T4">otrzymuje uczeń, <text:line-break/></text:span><text:span text:style-name="T4">który: </text:span></text:p>
            <text:p text:style-name="P19"/>
          </table:table-cell>
          <table:covered-table-cell/>
          <table:table-cell table:style-name="Tabela1.A1" office:value-type="string">
            <text:p text:style-name="P17"><text:span text:style-name="T4">Ocenę </text:span><text:span text:style-name="T3">celującą<text:line-break/></text:span><text:span text:style-name="T4">otrzymuje uczeń, <text:line-break/></text:span><text:span text:style-name="T4">który: </text:span></text:p>
            <text:p text:style-name="P19"/>
          </table:table-cell>
        </table:table-row>
        <table:table-row table:style-name="Tabela1.1">
          <table:table-cell table:style-name="Tabela1.A1" table:number-columns-spanned="2" office:value-type="string">
            <text:list xml:id="list30342521" text:style-name="WWNum37">
              <text:list-item>
                <text:p text:style-name="P59">na ogół poprawnie analizuje strukturę eseju: odczytuje zawarte w nim sensy, sposób prowadzenia wywodu, charakterystyczne cechy stylu;</text:p>
              </text:list-item>
            </text:list>
            <text:p text:style-name="P3"/>
            <text:list xml:id="list30328711" text:continue-numbering="true" text:style-name="WWNum37">
              <text:list-item>
                <text:p text:style-name="P59">wykorzystuje teksty naukowe w interpretacji dzieła sztuki;</text:p>
              </text:list-item>
            </text:list>
            <text:p text:style-name="P9"/>
            <text:list xml:id="list30321667" text:continue-numbering="true" text:style-name="WWNum37">
              <text:list-item>
                <text:p text:style-name="P59">przy pomocy nauczyciela rozpoznaje nawiązania do tradycji biblijnej i antycznej w kulturze współczesnej;</text:p>
              </text:list-item>
            </text:list>
            <text:p text:style-name="P9"/>
            <text:list xml:id="list30316103" text:continue-numbering="true" text:style-name="WWNum37">
              <text:list-item>
                <text:p text:style-name="P59">przy pomocy nauczyciela porównuje teksty kultury, uwzględniając różnorodne konteksty;</text:p>
              </text:list-item>
            </text:list>
            <text:p text:style-name="P9"/>
            <text:list xml:id="list30342528" text:continue-numbering="true" text:style-name="WWNum37">
              <text:list-item>
                <text:p text:style-name="P59">na ogół rozpoznaje <text:line-break/>i poprawnie charakteryzuje główne style w architekturze <text:line-break/>i sztuce;</text:p>
              </text:list-item>
            </text:list>
            <text:p text:style-name="P9"/>
            <text:list xml:id="list30330428" text:continue-numbering="true" text:style-name="WWNum37">
              <text:list-item>
                <text:p text:style-name="P59">przy pomocy nauczyciela odczytuje poglądy filozoficzne zawarte <text:line-break/>w różnorodnych dziełach <text:line-break/>(np. indywidualizm, idealizm, dogmatyzm, filozofia sztuki; obowiązki poety wobec narodu w polskiej tradycji romantycznej; idea ofiary za naród, stosunek artysty do swojego dzieła; koncepcja artysty zgodna z założeniami utylitaryzmu);</text:p>
              </text:list-item>
            </text:list>
            <text:p text:style-name="P9"/>
            <text:list xml:id="list30318470" text:continue-numbering="true" text:style-name="WWNum37">
              <text:list-item>
                <text:p text:style-name="P59">przy pomocy nauczyciela definiuje <text:s/>pojęcie syntezy sztuk.</text:p>
              </text:list-item>
            </text:list>
            <text:p text:style-name="P13"/>
            <text:p text:style-name="P12"/>
          </table:table-cell>
          <table:covered-table-cell/>
          <table:table-cell table:style-name="Tabela1.A1" office:value-type="string">
            <text:list xml:id="list30342644" text:style-name="WWNum38">
              <text:list-item>
                <text:p text:style-name="P60">analizuje strukturę eseju: odczytuje zawarte w nim sensy, sposób prowadzenia wywodu, charakterystyczne cechy stylu;</text:p>
              </text:list-item>
              <text:list-item>
                <text:p text:style-name="P60">wykorzystuje teksty naukowe w interpretacji dzieła sztuki;</text:p>
              </text:list-item>
              <text:list-item>
                <text:p text:style-name="P60">rozpoznaje nawiązania do tradycji biblijnej i antycznej w kulturze współczesnej;</text:p>
              </text:list-item>
              <text:list-item>
                <text:p text:style-name="P60">porównuje teksty kultury, uwzględniając różnorodne konteksty;</text:p>
              </text:list-item>
              <text:list-item>
                <text:p text:style-name="P60">rozpoznaje i charakteryzuje główne style w architekturze;</text:p>
              </text:list-item>
            </text:list>
            <text:list xml:id="list30317852" text:continue-list="list30318470" text:style-name="WWNum37">
              <text:list-item>
                <text:p text:style-name="P59"><text:s/>odczytuje poglądy filozoficzne zawarte w różnorodnych dziełach <text:line-break/>(np. indywidualizm, idealizm, dogmatyzm, filozofia sztuki; obowiązki poety wobec narodu w polskiej tradycji romantycznej; idea ofiary za naród, stosunek artysty <text:line-break/>do swojego dzieła; koncepcja artysty zgodna z założeniami utylitaryzmu);</text:p>
              </text:list-item>
            </text:list>
            <text:p text:style-name="P3"/>
            <text:list xml:id="list30333994" text:continue-numbering="true" text:style-name="WWNum37">
              <text:list-item>
                <text:p text:style-name="P59">zna pojęcie syntezy sztuk.</text:p>
              </text:list-item>
            </text:list>
            <text:p text:style-name="P3"/>
            <text:p text:style-name="P14"/>
            <text:p text:style-name="P13"/>
          </table:table-cell>
          <table:table-cell table:style-name="Tabela1.A1" table:number-columns-spanned="2" office:value-type="string">
            <text:list xml:id="list30321807" text:style-name="WWNum39">
              <text:list-item>
                <text:p text:style-name="P61">analizuje strukturę eseju: poprawnie odczytuje zawarte w nim sensy, sposób prowadzenia wywodu, charakterystyczne cechy stylu;</text:p>
              </text:list-item>
              <text:list-item>
                <text:p text:style-name="P61">w dużym stopniu wykorzystuje teksty naukowe w interpretacji dzieła sztuki;</text:p>
              </text:list-item>
              <text:list-item>
                <text:p text:style-name="P61">poprawnie rozpoznaje nawiązania do tradycji biblijnej i antycznej w kulturze współczesnej;</text:p>
              </text:list-item>
              <text:list-item>
                <text:p text:style-name="P61">sprawnie porównuje teksty kultury, uwzględniając różnorodne konteksty;</text:p>
              </text:list-item>
              <text:list-item>
                <text:p text:style-name="P61">poprawnie rozpoznaje <text:line-break/>i charakteryzuje główne style w architekturze;</text:p>
              </text:list-item>
            </text:list>
            <text:list xml:id="list30315264" text:continue-list="list30333994" text:style-name="WWNum37">
              <text:list-item>
                <text:p text:style-name="P59">poprawnie odczytuje poglądy filozoficzne zawarte w różnorodnych dziełach (np. indywidualizm, idealizm, dogmatyzm, filozofia sztuki; obowiązki poety wobec narodu w polskiej tradycji romantycznej; idea ofiary za naród, stosunek artysty do swojego dzieła; koncepcja artysty zgodna z założeniami utylitaryzmu);</text:p>
              </text:list-item>
            </text:list>
            <text:p text:style-name="P3"/>
            <text:list xml:id="list30343214" text:continue-numbering="true" text:style-name="WWNum37">
              <text:list-item>
                <text:p text:style-name="P59">zna pojęcie syntezy sztuk, rozpoznaje jej cechy.</text:p>
              </text:list-item>
            </text:list>
            <text:p text:style-name="P3"/>
            <text:p text:style-name="P14"/>
            <text:p text:style-name="P14"/>
            <text:p text:style-name="P12"/>
          </table:table-cell>
          <table:covered-table-cell/>
          <table:table-cell table:style-name="Tabela1.A1" table:number-columns-spanned="2" office:value-type="string">
            <text:list xml:id="list30342985" text:style-name="WWNum40">
              <text:list-item>
                <text:p text:style-name="P62">samodzielnie analizuje strukturę eseju: bezbłędnie odczytuje zawarte w nim sensy, sposób prowadzenia wywodu, charakterystyczne cechy stylu;</text:p>
              </text:list-item>
              <text:list-item>
                <text:p text:style-name="P62">świadomie i w sposób funkcjonalny wykorzystuje teksty naukowe w interpretacji dzieła sztuki;</text:p>
              </text:list-item>
              <text:list-item>
                <text:p text:style-name="P62">trafnie rozpoznaje nawiązania do tradycji biblijnej i antycznej w kulturze współczesnej, podając ich źródło;</text:p>
              </text:list-item>
              <text:list-item>
                <text:p text:style-name="P62">samodzielnie i wyczerpująco porównuje teksty kultury, uwzględniając różnorodne konteksty;</text:p>
              </text:list-item>
              <text:list-item>
                <text:p text:style-name="P62">trafnie rozpoznaje <text:line-break/>i obszernie charakteryzuje główne style w architekturze;</text:p>
              </text:list-item>
              <text:list-item>
                <text:p text:style-name="P92"><text:span text:style-name="T1">trafnie odczytuje poglądy filozoficzne zawarte w </text:span><text:span text:style-name="T1">różnorodnych dziełach <text:line-break/>(np. indywidualizm, idealizm, dogmatyzm, filozofia sztuki; obowiązki poety wobec narodu w polskiej tradycji romantycznej; idea ofiary za naród, stosunek artysty <text:line-break/>do swojego dzieła; koncepcja artysty zgodna z założeniami utylitaryzmu;) oraz wymienia ich założenia;</text:span></text:p>
              </text:list-item>
            </text:list>
            <text:list xml:id="list30341762" text:continue-list="list30343214" text:style-name="WWNum37">
              <text:list-item>
                <text:p text:style-name="P59">zna pojęcie syntezy sztuk, rozpoznaje jej cechy i ewolucję od romantyzmu <text:line-break/>do współczesności.</text:p>
              </text:list-item>
            </text:list>
          </table:table-cell>
          <table:covered-table-cell/>
          <table:table-cell table:style-name="Tabela1.A1" office:value-type="string">
            <text:list xml:id="list30334822" text:style-name="WWNum41">
              <text:list-item>
                <text:p text:style-name="P63">wyczerpująco <text:line-break/>i oryginalnie analizuje strukturę eseju: bezbłędnie odczytuje zawarte w nim sensy, sposób prowadzenia wywodu, charakterystyczne cechy stylu;</text:p>
              </text:list-item>
              <text:list-item>
                <text:p text:style-name="P63">świadomie i w sposób funkcjonalny <text:s/>wykorzystuje teksty naukowe w interpretacji dzieła sztuki;</text:p>
              </text:list-item>
              <text:list-item>
                <text:p text:style-name="P63">trafnie rozpoznaje nawiązania do tradycji biblijnej i antycznej w kulturze współczesnej, podając ich źródło oraz wyjaśniając, na czym polega nawiązanie lub reinterpretacja;</text:p>
              </text:list-item>
              <text:list-item>
                <text:p text:style-name="P63">samodzielnie, wyczerpująco i oryginalnie porównuje teksty kultury, uwzględniając różnorodne konteksty;</text:p>
              </text:list-item>
              <text:list-item>
                <text:p text:style-name="P93"><text:span text:style-name="T1">trafnie rozpoznaje <text:line-break/></text:span><text:span text:style-name="T1">i wyczerpująco charakteryzuje główne style w architekturze <text:line-break/>i sztuce;</text:span></text:p>
              </text:list-item>
              <text:list-item>
                <text:p text:style-name="P63">trafnie odczytuje poglądy filozoficzne zawarte w różnorodnych dziełach <text:line-break/>(np. indywidualizm, idealizm, dogmatyzm, filozofia sztuki; obowiązki poety wobec narodu w polskiej tradycji romantycznej; idea ofiary za naród, stosunek artysty <text:line-break/>do swojego dzieła; koncepcja artysty zgodna z założeniami utylitaryzmu i inne) oraz wymienia ich założenia <text:s text:c="12"/><text:line-break/>i przedstawicieli.</text:p>
              </text:list-item>
              <text:list-item>
                <text:p text:style-name="P63">dobrze zna pojęcie syntezy sztuk, sprawnie rozpoznaje jej cechy i ewolucję od romantyzmu <text:line-break/>do współczesności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3">II. Kształcenie językowe. Gramatyka języka polskiego</text:p>
            <text:p text:style-name="P13"/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7"><text:span text:style-name="T4">Ocenę </text:span><text:span text:style-name="T3">dopuszczającą </text:span><text:span text:style-name="T4">otrzymuje uczeń, <text:line-break/>który: </text:span></text:p>
            <text:p text:style-name="P19"/>
          </table:table-cell>
          <table:covered-table-cell/>
          <table:table-cell table:style-name="Tabela1.A1" office:value-type="string">
            <text:p text:style-name="P17"><text:span text:style-name="T4">Ocenę </text:span><text:span text:style-name="T3">dostateczną<text:line-break/></text:span><text:span text:style-name="T4">otrzymuje uczeń, <text:line-break/>który: </text:span></text:p>
          </table:table-cell>
          <table:table-cell table:style-name="Tabela1.A1" table:number-columns-spanned="2" office:value-type="string">
            <text:p text:style-name="P17"><text:span text:style-name="T4">Ocenę </text:span><text:span text:style-name="T3">dobrą<text:line-break/></text:span><text:span text:style-name="T4">otrzymuje uczeń, <text:line-break/>który: </text:span></text:p>
            <text:p text:style-name="P19"/>
          </table:table-cell>
          <table:covered-table-cell/>
          <table:table-cell table:style-name="Tabela1.A1" table:number-columns-spanned="2" office:value-type="string">
            <text:p text:style-name="P17"><text:span text:style-name="T4">Ocenę </text:span><text:span text:style-name="T3">bardzo dobrą<text:line-break/></text:span><text:span text:style-name="T4">otrzymuje uczeń, <text:line-break/>który: </text:span></text:p>
            <text:p text:style-name="P19"/>
          </table:table-cell>
          <table:covered-table-cell/>
          <table:table-cell table:style-name="Tabela1.A1" office:value-type="string">
            <text:p text:style-name="P17"><text:span text:style-name="T4">Ocenę </text:span><text:span text:style-name="T3">celującą<text:line-break/></text:span><text:span text:style-name="T4">otrzymuje uczeń, <text:line-break/>który:</text:span></text:p>
          </table:table-cell>
        </table:table-row>
        <table:table-row table:style-name="Tabela1.1">
          <table:table-cell table:style-name="Tabela1.A1" table:number-columns-spanned="2" office:value-type="string">
            <text:list xml:id="list30325345" text:style-name="WWNum24">
              <text:list-item>
                <text:p text:style-name="P64">na ogół rozumie proces kształtowania się systemu gramatycznego i potrafi wskazać jego wybrane <text:s/>elementy we fleksji, fonetyce i składni.</text:p>
              </text:list-item>
            </text:list>
          </table:table-cell>
          <table:covered-table-cell/>
          <table:table-cell table:style-name="Tabela1.A1" office:value-type="string">
            <text:list xml:id="list30318881" text:continue-numbering="true" text:style-name="WWNum24">
              <text:list-item>
                <text:p text:style-name="P64">rozumie proces kształtowania się systemu gramatycznego i potrafi wskazać jego wybrane <text:s/>elementy we fleksji, fonetyce i składni.</text:p>
              </text:list-item>
            </text:list>
          </table:table-cell>
          <table:table-cell table:style-name="Tabela1.A1" table:number-columns-spanned="2" office:value-type="string">
            <text:list xml:id="list30317291" text:continue-numbering="true" text:style-name="WWNum24">
              <text:list-item>
                <text:p text:style-name="P64">rozumie proces kształtowania się systemu gramatycznego i potrafi wskazać jego elementy we fleksji, fonetyce i składni.</text:p>
              </text:list-item>
            </text:list>
            <text:p text:style-name="P14"/>
            <text:p text:style-name="P13"/>
            <text:p text:style-name="P13"/>
            <text:p text:style-name="P13"/>
            <text:p text:style-name="P13"/>
          </table:table-cell>
          <table:covered-table-cell/>
          <table:table-cell table:style-name="Tabela1.A1" table:number-columns-spanned="2" office:value-type="string">
            <text:list xml:id="list30316877" text:continue-numbering="true" text:style-name="WWNum24">
              <text:list-item>
                <text:p text:style-name="P64">dokładnie rozumie proces kształtowania się systemu gramatycznego i potrafi wskazać jego elementy we fleksji, fonetyce i składni.</text:p>
              </text:list-item>
            </text:list>
          </table:table-cell>
          <table:covered-table-cell/>
          <table:table-cell table:style-name="Tabela1.A1" office:value-type="string">
            <text:list xml:id="list30342361" text:continue-numbering="true" text:style-name="WWNum24">
              <text:list-item>
                <text:p text:style-name="P64">dokładnie rozumie proces kształtowania się systemu gramatycznego i potrafi bezbłędnie wskazać jego elementy we fleksji, fonetyce i składni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1">II. Kształcenie językowe. Zróżnicowanie języka</text:p>
            <text:p text:style-name="P21"/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7"><text:span text:style-name="T4">Ocenę </text:span><text:span text:style-name="T3">dopuszczającą </text:span><text:span text:style-name="T4">otrzymuje uczeń, </text:span></text:p>
            <text:p text:style-name="P15">który: </text:p>
          </table:table-cell>
          <table:covered-table-cell/>
          <table:table-cell table:style-name="Tabela1.A1" office:value-type="string">
            <text:p text:style-name="P17"><text:span text:style-name="T4">Ocenę </text:span><text:span text:style-name="T3">dostateczną<text:line-break/></text:span><text:span text:style-name="T4">otrzymuje uczeń, <text:line-break/>który: </text:span></text:p>
          </table:table-cell>
          <table:table-cell table:style-name="Tabela1.A1" table:number-columns-spanned="2" office:value-type="string">
            <text:p text:style-name="P17"><text:span text:style-name="T4">Ocenę </text:span><text:span text:style-name="T3">dobrą<text:line-break/></text:span><text:span text:style-name="T4">otrzymuje uczeń, <text:line-break/>który: </text:span></text:p>
          </table:table-cell>
          <table:covered-table-cell/>
          <table:table-cell table:style-name="Tabela1.A1" table:number-columns-spanned="2" office:value-type="string">
            <text:p text:style-name="P17"><text:span text:style-name="T4">Ocenę </text:span><text:span text:style-name="T3">bardzo dobrą<text:line-break/></text:span><text:span text:style-name="T4">otrzymuje uczeń, <text:line-break/>który: </text:span></text:p>
          </table:table-cell>
          <table:covered-table-cell/>
          <table:table-cell table:style-name="Tabela1.A1" office:value-type="string">
            <text:p text:style-name="P17"><text:span text:style-name="T4">Ocenę </text:span><text:span text:style-name="T3">celującą<text:line-break/></text:span><text:span text:style-name="T4">otrzymuje uczeń, <text:line-break/>który: </text:span></text:p>
          </table:table-cell>
        </table:table-row>
        <table:table-row table:style-name="Tabela1.1">
          <table:table-cell table:style-name="Tabela1.A1" table:number-columns-spanned="2" office:value-type="string">
            <text:list xml:id="list30332145" text:style-name="WWNum25">
              <text:list-item>
                <text:p text:style-name="P65">z pomocą nauczyciela rozumie i wyjaśnia różnice między etymologicznym a realnym znaczeniem wyrazu;</text:p>
              </text:list-item>
              <text:list-item>
                <text:p text:style-name="P94"><text:span text:style-name="T1">z pomocą nauczyciela rozpoznaje prozodyczne elementy stylu: dynamikę, rytmizację i </text:span><text:span text:style-name="T1">określa ich funkcje w tekście;</text:span></text:p>
              </text:list-item>
              <text:list-item>
                <text:p text:style-name="P65">na ogół określa właściwości języka jako nośnika i przekaźnika treści kulturowych;</text:p>
              </text:list-item>
              <text:list-item>
                <text:p text:style-name="P65">na ogół poprawnie rozpoznaje i charakteryzuje styl indywidualny dzieła literackiego oraz styl typowy (gatunku literackiego, prądu literackiego, epoki);</text:p>
              </text:list-item>
              <text:list-item>
                <text:p text:style-name="P65">na ogół określa rolę języka jako narzędzia wartościowania w tekstach literackich;</text:p>
              </text:list-item>
            </text:list>
            <text:p text:style-name="P3"/>
            <text:list xml:id="list30314577" text:continue-numbering="true" text:style-name="WWNum25">
              <text:list-item>
                <text:p text:style-name="P65">z pomocą nauczyciela definiuje pojęcie socjolektu.</text:p>
              </text:list-item>
            </text:list>
            <text:p text:style-name="P21"/>
          </table:table-cell>
          <table:covered-table-cell/>
          <table:table-cell table:style-name="Tabela1.A1" office:value-type="string">
            <text:list xml:id="list30330111" text:continue-numbering="true" text:style-name="WWNum25">
              <text:list-item>
                <text:p text:style-name="P65">rozumie i wyjaśnia różnice między etymologicznym a realnym znaczeniem wyrazu;</text:p>
              </text:list-item>
              <text:list-item>
                <text:p text:style-name="P94"><text:span text:style-name="T1">rozpoznaje prozodyczne elementy stylu: </text:span><text:span text:style-name="T1">dynamikę, rytmizację i określa ich funkcje w tekście;</text:span></text:p>
              </text:list-item>
              <text:list-item>
                <text:p text:style-name="P65">określa właściwości języka jako nośnika <text:line-break/>i przekaźnika treści kulturowych;</text:p>
              </text:list-item>
              <text:list-item>
                <text:p text:style-name="P65">rozpoznaje i charakteryzuje styl indywidualny dzieła literackiego oraz styl typowy (gatunku literackiego, prądu literackiego, epoki) i wykorzystuje tę wiedzę w interpretacji utworu literackiego;</text:p>
              </text:list-item>
              <text:list-item>
                <text:p text:style-name="P94"><text:span text:style-name="T1">określa rolę języka jako </text:span><text:span text:style-name="T1">narzędzia wartościowania <text:line-break/>w tekstach literackich;</text:span></text:p>
              </text:list-item>
              <text:list-item>
                <text:p text:style-name="P65">rozumie pojęcie socjolektu.</text:p>
              </text:list-item>
            </text:list>
            <text:p text:style-name="P14"/>
            <text:p text:style-name="P21"/>
          </table:table-cell>
          <table:table-cell table:style-name="Tabela1.A1" table:number-columns-spanned="2" office:value-type="string">
            <text:list xml:id="list30343238" text:style-name="WWNum26">
              <text:list-item>
                <text:p text:style-name="P66">dobrze rozumie i poprawnie wyjaśnia różnice między etymologicznym a realnym znaczeniem wyrazu;</text:p>
              </text:list-item>
              <text:list-item>
                <text:p text:style-name="P66">poprawnie rozpoznaje prozodyczne elementy stylu: dynamikę, rytmizację i określa ich funkcje w tekście;</text:p>
              </text:list-item>
              <text:list-item>
                <text:p text:style-name="P95"><text:span text:style-name="T1">poprawnie określa <text:s/>właściwości języka jako nośnika i </text:span><text:span text:style-name="T1">przekaźnika treści kulturowych;</text:span></text:p>
              </text:list-item>
              <text:list-item>
                <text:p text:style-name="P66">poprawnie rozpoznaje <text:line-break/>i charakteryzuje styl indywidualny dzieła literackiego oraz styl typowy (gatunku literackiego, prądu literackiego, epoki) <text:line-break/>i wykorzystuje tę wiedzę w interpretacji utworu literackiego;</text:p>
              </text:list-item>
              <text:list-item>
                <text:p text:style-name="P66">poprawnie określa rolę języka jako narzędzia wartościowania <text:line-break/>w tekstach literackich;</text:p>
              </text:list-item>
              <text:list-item>
                <text:p text:style-name="P66">rozumie pojęcie socjolektu; rozpoznaje i określa jego funkcje komunikacyjne.</text:p>
              </text:list-item>
            </text:list>
            <text:p text:style-name="P21"/>
          </table:table-cell>
          <table:covered-table-cell/>
          <table:table-cell table:style-name="Tabela1.A1" table:number-columns-spanned="2" office:value-type="string">
            <text:list xml:id="list30334306" text:continue-numbering="true" text:style-name="WWNum26">
              <text:list-item>
                <text:p text:style-name="P66">bardzo dobrze rozumie<text:line-break/>i wyjaśnia różnice między etymologicznym a realnym znaczeniem wyrazu; <text:s text:c="2"/></text:p>
              </text:list-item>
              <text:list-item>
                <text:p text:style-name="P95"><text:span text:style-name="T1">bezbłędnie <text:s/>rozpoznaje <text:s/>prozodyczne elementy stylu: dynamikę, rytmizację i określa ich </text:span><text:span text:style-name="T1">funkcje w tekście;</text:span></text:p>
              </text:list-item>
              <text:list-item>
                <text:p text:style-name="P66">obszernie określa właściwości języka jako nośnika i przekaźnika treści kulturowych;</text:p>
              </text:list-item>
              <text:list-item>
                <text:p text:style-name="P66">trafnie rozpoznaje <text:line-break/>i obszernie charakteryzuje styl indywidualny dzieła literackiego oraz styl typowy (gatunku literackiego, prądu literackiego, epoki) <text:line-break/>i funkcjonalnie wykorzystuje tę wiedzę w interpretacji utworu literackiego;</text:p>
              </text:list-item>
              <text:list-item>
                <text:p text:style-name="P66">trafnie określa rolę języka jako narzędzia wartościowania w tekstach literackich;</text:p>
              </text:list-item>
              <text:list-item>
                <text:p text:style-name="P66">rozumie pojęcie socjolektu; dobrze rozpoznaje i określa jego funkcje komunikacyjne.</text:p>
              </text:list-item>
            </text:list>
          </table:table-cell>
          <table:covered-table-cell/>
          <table:table-cell table:style-name="Tabela1.A1" office:value-type="string">
            <text:list xml:id="list30316011" text:continue-numbering="true" text:style-name="WWNum26">
              <text:list-item>
                <text:p text:style-name="P66">bezbłędnie rozumie <text:line-break/>i wyczerpująco wyjaśnia różnice między etymologicznym a realnym znaczeniem wyrazu;</text:p>
              </text:list-item>
              <text:list-item>
                <text:p text:style-name="P95"><text:span text:style-name="T1">trafnie <text:s/>rozpoznaje <text:line-break/>i nazywa prozodyczne elementy stylu: </text:span><text:span text:style-name="T1">dynamikę, rytmizację<text:line-break/> i określa ich funkcje<text:line-break/> w tekście;</text:span></text:p>
              </text:list-item>
              <text:list-item>
                <text:p text:style-name="P66">obszernie i wnikliwie określa właściwości języka jako nośnika <text:line-break/>i przekaźnika treści kulturowych;</text:p>
              </text:list-item>
              <text:list-item>
                <text:p text:style-name="P66">rozpoznaje <text:line-break/>i wyczerpująco charakteryzuje styl indywidualny dzieła literackiego oraz styl typowy (gatunku literackiego, prądu literackiego, epoki) <text:line-break/>i funkcjonalnie wykorzystuje tę wiedzę w interpretacji utworu literackiego;</text:p>
              </text:list-item>
              <text:list-item>
                <text:p text:style-name="P66">trafnie określa i charakteryzuje rolę języka jako narzędzia wartościowania w tekstach literackich;</text:p>
              </text:list-item>
              <text:list-item>
                <text:p text:style-name="P66">rozumie pojęcie socjolektu; bezbłędnie rozpoznaje i określa jego funkcje komunikacyjne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3">II. Kształcenie językowe. Komunikacja językowa i kultura języka</text:p>
            <text:p text:style-name="P13"/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7"><text:span text:style-name="T4">Ocenę </text:span><text:span text:style-name="T3">dopuszczającą </text:span><text:span text:style-name="T4">otrzymuje uczeń, <text:line-break/>który: </text:span></text:p>
          </table:table-cell>
          <table:covered-table-cell/>
          <table:table-cell table:style-name="Tabela1.A1" office:value-type="string">
            <text:p text:style-name="P17"><text:span text:style-name="T4">Ocenę </text:span><text:span text:style-name="T3">dostateczną<text:line-break/></text:span><text:span text:style-name="T4">otrzymuje uczeń, <text:line-break/>który: </text:span></text:p>
          </table:table-cell>
          <table:table-cell table:style-name="Tabela1.A1" table:number-columns-spanned="2" office:value-type="string">
            <text:p text:style-name="P17"><text:span text:style-name="T4">Ocenę </text:span><text:span text:style-name="T3">dobrą<text:line-break/></text:span><text:span text:style-name="T4">otrzymuje uczeń, <text:line-break/>który: </text:span></text:p>
          </table:table-cell>
          <table:covered-table-cell/>
          <table:table-cell table:style-name="Tabela1.A1" table:number-columns-spanned="2" office:value-type="string">
            <text:p text:style-name="P17"><text:span text:style-name="T4">Ocenę </text:span><text:span text:style-name="T3">bardzo dobrą<text:line-break/></text:span><text:span text:style-name="T4">otrzymuje uczeń, <text:line-break/>który: </text:span></text:p>
          </table:table-cell>
          <table:covered-table-cell/>
          <table:table-cell table:style-name="Tabela1.A1" office:value-type="string">
            <text:p text:style-name="P17"><text:span text:style-name="T4">Ocenę </text:span><text:span text:style-name="T3">celującą<text:line-break/></text:span><text:span text:style-name="T4">otrzymuje uczeń, <text:line-break/>który: </text:span></text:p>
          </table:table-cell>
        </table:table-row>
        <table:table-row table:style-name="Tabela1.1">
          <table:table-cell table:style-name="Tabela1.A1" table:number-columns-spanned="2" office:value-type="string">
            <text:list xml:id="list30323885" text:style-name="WWNum27">
              <text:list-item>
                <text:p text:style-name="P67">przy pomocy nauczyciela rozpoznaje i określa wybrane funkcje tekstu (fatyczną, magiczną);</text:p>
              </text:list-item>
            </text:list>
            <text:p text:style-name="P3"/>
            <text:list xml:id="list30324848" text:continue-numbering="true" text:style-name="WWNum27">
              <text:list-item>
                <text:p text:style-name="P67">przy pomocy nauczyciela określa funkcje języka: poznawczą, komunikacyjną oraz społeczną;</text:p>
              </text:list-item>
            </text:list>
            <text:p text:style-name="P9"/>
            <text:list xml:id="list30314741" text:continue-numbering="true" text:style-name="WWNum27">
              <text:list-item>
                <text:p text:style-name="P67">przy pomocy nauczyciela określa rolę języka w budowaniu świata.</text:p>
              </text:list-item>
            </text:list>
          </table:table-cell>
          <table:covered-table-cell/>
          <table:table-cell table:style-name="Tabela1.A1" office:value-type="string">
            <text:list xml:id="list30317015" text:continue-numbering="true" text:style-name="WWNum27">
              <text:list-item>
                <text:p text:style-name="P67">rozpoznaje i określa wybrane funkcje tekstu (fatyczną, magiczną);</text:p>
              </text:list-item>
            </text:list>
            <text:p text:style-name="P3"/>
            <text:list xml:id="list30314445" text:continue-numbering="true" text:style-name="WWNum27">
              <text:list-item>
                <text:p text:style-name="P67">zazwyczaj poprawnie określa funkcje języka: poznawczą, komunikacyjną oraz społeczną;</text:p>
              </text:list-item>
            </text:list>
            <text:p text:style-name="P9"/>
            <text:list xml:id="list30336071" text:continue-numbering="true" text:style-name="WWNum27">
              <text:list-item>
                <text:p text:style-name="P96"><text:span text:style-name="T1">zazwyczaj poprawnie określa rolę języka <text:line-break/></text:span><text:span text:style-name="T1">w budowaniu świata.</text:span></text:p>
              </text:list-item>
            </text:list>
          </table:table-cell>
          <table:table-cell table:style-name="Tabela1.A1" table:number-columns-spanned="2" office:value-type="string">
            <text:list xml:id="list30329662" text:continue-numbering="true" text:style-name="WWNum27">
              <text:list-item>
                <text:p text:style-name="P67">poprawnie rozpoznaje <text:line-break/>i określa wybrane funkcje tekstu (fatyczną, magiczną);</text:p>
              </text:list-item>
            </text:list>
            <text:p text:style-name="P3"/>
            <text:list xml:id="list30315248" text:continue-numbering="true" text:style-name="WWNum27">
              <text:list-item>
                <text:p text:style-name="P67">poprawnie określa funkcje języka: poznawczą, komunikacyjną oraz społeczną;</text:p>
              </text:list-item>
            </text:list>
            <text:p text:style-name="P9"/>
            <text:list xml:id="list30345484" text:continue-numbering="true" text:style-name="WWNum27">
              <text:list-item>
                <text:p text:style-name="P67">poprawnie określa rolę języka w budowaniu świata.</text:p>
              </text:list-item>
            </text:list>
            <text:p text:style-name="P13"/>
          </table:table-cell>
          <table:covered-table-cell/>
          <table:table-cell table:style-name="Tabela1.A1" table:number-columns-spanned="2" office:value-type="string">
            <text:list xml:id="list30324301" text:continue-numbering="true" text:style-name="WWNum27">
              <text:list-item>
                <text:p text:style-name="P67">bezbłędnie rozpoznaje i określa wybrane funkcje tekstu (fatyczną, magiczną);</text:p>
              </text:list-item>
            </text:list>
            <text:p text:style-name="P14"/>
            <text:list xml:id="list30333503" text:continue-numbering="true" text:style-name="WWNum27">
              <text:list-item>
                <text:p text:style-name="P67">bezbłędnie określa funkcje języka: poznawczą, komunikacyjną oraz społeczną;</text:p>
              </text:list-item>
            </text:list>
            <text:p text:style-name="P9"/>
            <text:list xml:id="list30317563" text:continue-numbering="true" text:style-name="WWNum27">
              <text:list-item>
                <text:p text:style-name="P67">bezbłędnie <text:s/>określa rolę języka w budowaniu świata.</text:p>
              </text:list-item>
            </text:list>
            <text:p text:style-name="P4"/>
          </table:table-cell>
          <table:covered-table-cell/>
          <table:table-cell table:style-name="Tabela1.A1" office:value-type="string">
            <text:list xml:id="list30342144" text:continue-numbering="true" text:style-name="WWNum27">
              <text:list-item>
                <text:p text:style-name="P67">bezbłędnie rozpoznaje i wyczerpująco określa wybrane funkcje tekstu (fatyczną, magiczną);</text:p>
              </text:list-item>
            </text:list>
            <text:p text:style-name="P14"/>
            <text:list xml:id="list30319224" text:continue-numbering="true" text:style-name="WWNum27">
              <text:list-item>
                <text:p text:style-name="P67">bezbłędnie i wyczerpująco określa funkcje języka: poznawczą, komunikacyjną oraz społeczną;</text:p>
              </text:list-item>
            </text:list>
            <text:p text:style-name="P9"/>
            <text:list xml:id="list30341350" text:continue-numbering="true" text:style-name="WWNum27">
              <text:list-item>
                <text:p text:style-name="P67">bezbłędnie i wyczerpująco określa rolę języka w budowaniu świata.</text:p>
              </text:list-item>
            </text:list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II. Kształcenie językowe. Ortografia i interpunkcja</text:p>
            <text:p text:style-name="P13"/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7"><text:span text:style-name="T4">Ocenę </text:span><text:span text:style-name="T3">dopuszczającą </text:span><text:span text:style-name="T4">otrzymuje uczeń, <text:line-break/>który: </text:span></text:p>
          </table:table-cell>
          <table:covered-table-cell/>
          <table:table-cell table:style-name="Tabela1.A1" office:value-type="string">
            <text:p text:style-name="P17"><text:span text:style-name="T4">Ocenę </text:span><text:span text:style-name="T3">dostateczną<text:line-break/></text:span><text:span text:style-name="T4">otrzymuje uczeń, <text:line-break/>który: </text:span></text:p>
          </table:table-cell>
          <table:table-cell table:style-name="Tabela1.A1" table:number-columns-spanned="2" office:value-type="string">
            <text:p text:style-name="P17"><text:span text:style-name="T4">Ocenę </text:span><text:span text:style-name="T3">dobrą<text:line-break/></text:span><text:span text:style-name="T4">otrzymuje uczeń, <text:line-break/>który: </text:span></text:p>
          </table:table-cell>
          <table:covered-table-cell/>
          <table:table-cell table:style-name="Tabela1.A1" table:number-columns-spanned="2" office:value-type="string">
            <text:p text:style-name="P17"><text:span text:style-name="T4">Ocenę </text:span><text:span text:style-name="T3">bardzo dobrą<text:line-break/></text:span><text:span text:style-name="T4">otrzymuje uczeń, <text:line-break/>który: </text:span></text:p>
          </table:table-cell>
          <table:covered-table-cell/>
          <table:table-cell table:style-name="Tabela1.A1" office:value-type="string">
            <text:p text:style-name="P17"><text:span text:style-name="T4">Ocenę </text:span><text:span text:style-name="T3">celującą<text:line-break/></text:span><text:span text:style-name="T4">otrzymuje uczeń, <text:line-break/>który: </text:span></text:p>
          </table:table-cell>
        </table:table-row>
        <table:table-row table:style-name="Tabela1.1">
          <table:table-cell table:style-name="Tabela1.A1" table:number-columns-spanned="2" office:value-type="string">
            <text:list xml:id="list30326260" text:style-name="WWNum28">
              <text:list-item>
                <text:p text:style-name="P68">na ogół stosuje podstawowe zasady pisowni polskiej (fonetyczną, morfologiczną, historyczną i konwencjonalną) w zachowaniu poprawności zapisu wypowiedzi.</text:p>
              </text:list-item>
            </text:list>
          </table:table-cell>
          <table:covered-table-cell/>
          <table:table-cell table:style-name="Tabela1.A1" office:value-type="string">
            <text:list xml:id="list30343115" text:continue-numbering="true" text:style-name="WWNum28">
              <text:list-item>
                <text:p text:style-name="P68">stosuje podstawowe zasady pisowni polskiej (fonetyczną, morfologiczną, historyczną i konwencjonalną) w zachowaniu poprawności zapisu wypowiedzi.</text:p>
              </text:list-item>
            </text:list>
            <text:p text:style-name="P12"/>
          </table:table-cell>
          <table:table-cell table:style-name="Tabela1.A1" table:number-columns-spanned="2" office:value-type="string">
            <text:list xml:id="list30332291" text:continue-numbering="true" text:style-name="WWNum28">
              <text:list-item>
                <text:p text:style-name="P68">stosuje wszystkie <text:s/>podstawowe zasady pisowni polskiej (fonetyczną, morfologiczną, historyczną i konwencjonalną) w zachowaniu poprawności zapisu wypowiedzi.</text:p>
              </text:list-item>
            </text:list>
          </table:table-cell>
          <table:covered-table-cell/>
          <table:table-cell table:style-name="Tabela1.A1" table:number-columns-spanned="2" office:value-type="string">
            <text:list xml:id="list30325335" text:continue-numbering="true" text:style-name="WWNum28">
              <text:list-item>
                <text:p text:style-name="P68">stosuje wszystkie zasady pisowni polskiej (fonetyczną, morfologiczną, historyczną i konwencjonalną) w zachowaniu poprawności zapisu wypowiedzi.</text:p>
              </text:list-item>
            </text:list>
            <text:p text:style-name="P13"/>
          </table:table-cell>
          <table:covered-table-cell/>
          <table:table-cell table:style-name="Tabela1.A1" office:value-type="string">
            <text:list xml:id="list30321247" text:continue-numbering="true" text:style-name="WWNum28">
              <text:list-item>
                <text:p text:style-name="P68">stosuje wszystkie zasady pisowni polskiej (fonetyczną, morfologiczną, historyczną i konwencjonalną) w zachowaniu poprawności zapisu wypowiedzi; potrafi „modyfikować” zapis w zamierzonym celu i uzasadnić podjętą decyzję.</text:p>
              </text:list-item>
            </text:list>
            <text:p text:style-name="P23"/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13">III. Tworzenie wypowiedzi. Elementy retoryki</text:p>
            <text:p text:style-name="P13"/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7"><text:span text:style-name="T4">Ocenę </text:span><text:span text:style-name="T3">dopuszczającą </text:span><text:span text:style-name="T4">otrzymuje uczeń, <text:line-break/>który: </text:span></text:p>
          </table:table-cell>
          <table:covered-table-cell/>
          <table:table-cell table:style-name="Tabela1.A1" office:value-type="string">
            <text:p text:style-name="P17"><text:span text:style-name="T4">Ocenę </text:span><text:span text:style-name="T3">dostateczną<text:line-break/></text:span><text:span text:style-name="T4">otrzymuje uczeń, <text:line-break/>który: </text:span></text:p>
          </table:table-cell>
          <table:table-cell table:style-name="Tabela1.A1" table:number-columns-spanned="2" office:value-type="string">
            <text:p text:style-name="P17"><text:span text:style-name="T4">Ocenę </text:span><text:span text:style-name="T3">dobrą<text:line-break/></text:span><text:span text:style-name="T4">otrzymuje uczeń, <text:line-break/>który: </text:span></text:p>
          </table:table-cell>
          <table:covered-table-cell/>
          <table:table-cell table:style-name="Tabela1.A1" table:number-columns-spanned="2" office:value-type="string">
            <text:p text:style-name="P17"><text:span text:style-name="T4">Ocenę </text:span><text:span text:style-name="T3">bardzo dobrą<text:line-break/></text:span><text:span text:style-name="T4">otrzymuje uczeń, <text:line-break/>który: </text:span></text:p>
          </table:table-cell>
          <table:covered-table-cell/>
          <table:table-cell table:style-name="Tabela1.A1" office:value-type="string">
            <text:p text:style-name="P17"><text:span text:style-name="T4">Ocenę </text:span><text:span text:style-name="T3">celującą<text:line-break/></text:span><text:span text:style-name="T4">otrzymuje uczeń, <text:line-break/>który: </text:span></text:p>
          </table:table-cell>
        </table:table-row>
        <table:table-row table:style-name="Tabela1.1">
          <table:table-cell table:style-name="Tabela1.A1" table:number-columns-spanned="2" office:value-type="string">
            <text:list xml:id="list30314908" text:style-name="WWNum29">
              <text:list-item>
                <text:p text:style-name="P69">na ogół odróżnia elementy stałe i fakultatywne przemówień;</text:p>
              </text:list-item>
            </text:list>
            <text:p text:style-name="P14"/>
            <text:list xml:id="list30330220" text:continue-numbering="true" text:style-name="WWNum29">
              <text:list-item>
                <text:p text:style-name="P69">na ogół rozumie pojęcie rubaszności i sarkazmu;</text:p>
              </text:list-item>
            </text:list>
            <text:p text:style-name="P9"/>
            <text:list xml:id="list30334664" text:continue-numbering="true" text:style-name="WWNum29">
              <text:list-item>
                <text:p text:style-name="P69">na ogół rozróżnia ironię w zależności od celu.</text:p>
              </text:list-item>
            </text:list>
          </table:table-cell>
          <table:covered-table-cell/>
          <table:table-cell table:style-name="Tabela1.A1" office:value-type="string">
            <text:list xml:id="list30343004" text:continue-numbering="true" text:style-name="WWNum29">
              <text:list-item>
                <text:p text:style-name="P69">odróżnia elementy stałe i fakultatywne przemówień.</text:p>
              </text:list-item>
            </text:list>
            <text:p text:style-name="P14"/>
            <text:list xml:id="list30315293" text:continue-numbering="true" text:style-name="WWNum29">
              <text:list-item>
                <text:p text:style-name="P69">rozumie pojęcie rubaszności i sarkazmu, wskazuje ich funkcje w tekście;</text:p>
              </text:list-item>
            </text:list>
            <text:p text:style-name="P9"/>
            <text:list xml:id="list30334224" text:continue-numbering="true" text:style-name="WWNum29">
              <text:list-item>
                <text:p text:style-name="P69">rozróżnia ironię w zależności od celu:<text:line-break/>satyrycznego, parodystycznego, przejawu drwiny i sarkazmu.</text:p>
              </text:list-item>
            </text:list>
            <text:p text:style-name="P13"/>
          </table:table-cell>
          <table:table-cell table:style-name="Tabela1.A1" table:number-columns-spanned="2" office:value-type="string">
            <text:list xml:id="list30342787" text:continue-numbering="true" text:style-name="WWNum29">
              <text:list-item>
                <text:p text:style-name="P69">poprawnie odróżnia elementy stałe i fakultatywne przemówień;</text:p>
              </text:list-item>
            </text:list>
            <text:p text:style-name="P14"/>
            <text:list xml:id="list30322551" text:continue-numbering="true" text:style-name="WWNum29">
              <text:list-item>
                <text:p text:style-name="P97"><text:span text:style-name="T1">rozumie pojęcie rubaszności i </text:span><text:span text:style-name="T1">sarkazmu, wskazuje ich funkcje w tekście oraz przedstawia propozycję odczytania;</text:span></text:p>
              </text:list-item>
            </text:list>
            <text:p text:style-name="P9"/>
            <text:list xml:id="list30335777" text:continue-numbering="true" text:style-name="WWNum29">
              <text:list-item>
                <text:p text:style-name="P69">rozróżnia ironię w zależności od celu:<text:line-break/>satyrycznego, parodystycznego, przejawu drwiny i sarkazmu.</text:p>
              </text:list-item>
            </text:list>
            <text:p text:style-name="P13"/>
          </table:table-cell>
          <table:covered-table-cell/>
          <table:table-cell table:style-name="Tabela1.A1" table:number-columns-spanned="2" office:value-type="string">
            <text:list xml:id="list30318920" text:continue-numbering="true" text:style-name="WWNum29">
              <text:list-item>
                <text:p text:style-name="P69">bezbłędnie odróżnia elementy stałe i fakultatywne przemówień;</text:p>
              </text:list-item>
            </text:list>
            <text:p text:style-name="P14"/>
            <text:list xml:id="list30315857" text:continue-numbering="true" text:style-name="WWNum29">
              <text:list-item>
                <text:p text:style-name="P69">rozumie i wyjaśnia pojęcie rubaszności <text:line-break/>i sarkazmu, wskazuje ich funkcje w tekście;</text:p>
              </text:list-item>
            </text:list>
            <text:p text:style-name="P9"/>
            <text:list xml:id="list30326760" text:continue-numbering="true" text:style-name="WWNum29">
              <text:list-item>
                <text:p text:style-name="P69">bezbłędnie definiuje ironię i rozróżnia jej rodzaje w zależności od celu: satyrycznego, parodystycznego, przejawu drwiny i sarkazmu.</text:p>
              </text:list-item>
            </text:list>
            <text:p text:style-name="P13"/>
          </table:table-cell>
          <table:covered-table-cell/>
          <table:table-cell table:style-name="Tabela1.A1" office:value-type="string">
            <text:list xml:id="list30324088" text:continue-numbering="true" text:style-name="WWNum29">
              <text:list-item>
                <text:p text:style-name="P69">bezbłędnie odróżnia <text:line-break/>i omawia elementy stałe i fakultatywne przemówień;</text:p>
              </text:list-item>
            </text:list>
            <text:p text:style-name="P14"/>
            <text:list xml:id="list30316665" text:continue-numbering="true" text:style-name="WWNum29">
              <text:list-item>
                <text:p text:style-name="P69">bezbłędnie rozumie i wyczerpująco wyjaśnia pojęcie rubaszności i sarkazmu, wskazuje ich funkcje w tekście;</text:p>
              </text:list-item>
            </text:list>
            <text:p text:style-name="P9"/>
            <text:list xml:id="list30341461" text:continue-numbering="true" text:style-name="WWNum29">
              <text:list-item>
                <text:p text:style-name="P69">bezbłędnie definiuje ironię i rozróżnia jej rodzaje w zależności od celu: satyrycznego, parodystycznego, przejawu drwiny i sarkazmu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3">III. Tworzenie wypowiedzi. Mówienie i pisanie</text:p>
            <text:p text:style-name="P13"/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7"><text:span text:style-name="T4">Ocenę </text:span><text:span text:style-name="T3">dopuszczającą </text:span><text:span text:style-name="T4">otrzymuje uczeń, <text:line-break/>który: </text:span></text:p>
          </table:table-cell>
          <table:covered-table-cell/>
          <table:table-cell table:style-name="Tabela1.A1" office:value-type="string">
            <text:p text:style-name="P17"><text:span text:style-name="T4">Ocenę </text:span><text:span text:style-name="T3">dostateczną<text:line-break/></text:span><text:span text:style-name="T4">otrzymuje uczeń, <text:line-break/>który: </text:span></text:p>
          </table:table-cell>
          <table:table-cell table:style-name="Tabela1.A1" table:number-columns-spanned="2" office:value-type="string">
            <text:p text:style-name="P17"><text:span text:style-name="T4">Ocenę </text:span><text:span text:style-name="T3">dobrą<text:line-break/></text:span><text:span text:style-name="T4">otrzymuje uczeń, <text:line-break/>który: </text:span></text:p>
          </table:table-cell>
          <table:covered-table-cell/>
          <table:table-cell table:style-name="Tabela1.A1" table:number-columns-spanned="2" office:value-type="string">
            <text:p text:style-name="P17"><text:span text:style-name="T4">Ocenę </text:span><text:span text:style-name="T3">bardzo dobrą<text:line-break/></text:span><text:span text:style-name="T4">otrzymuje uczeń, <text:line-break/>który: </text:span></text:p>
          </table:table-cell>
          <table:covered-table-cell/>
          <table:table-cell table:style-name="Tabela1.A1" office:value-type="string">
            <text:p text:style-name="P17"><text:span text:style-name="T4">Ocenę </text:span><text:span text:style-name="T3">celującą<text:line-break/></text:span><text:span text:style-name="T4">otrzymuje uczeń, <text:line-break/>który: </text:span></text:p>
          </table:table-cell>
        </table:table-row>
        <table:table-row table:style-name="Tabela1.1">
          <table:table-cell table:style-name="Tabela1.A1" table:number-columns-spanned="2" office:value-type="string">
            <text:list xml:id="list30341719" text:continue-numbering="true" text:style-name="WWNum29">
              <text:list-item>
                <text:p text:style-name="P69">z pomocą nauczyciela tworzy wypowiedzi <text:line-break/>w następujących formach gatunkowych: interpretacja porównawcza, felieton, reportaż.</text:p>
              </text:list-item>
            </text:list>
          </table:table-cell>
          <table:covered-table-cell/>
          <table:table-cell table:style-name="Tabela1.A1" office:value-type="string">
            <text:list xml:id="list30345479" text:continue-numbering="true" text:style-name="WWNum29">
              <text:list-item>
                <text:p text:style-name="P69">tworzy spójne wypowiedzi w następujących formach gatunkowych: interpretacja porównawcza, felieton, reportaż.</text:p>
              </text:list-item>
            </text:list>
          </table:table-cell>
          <table:table-cell table:style-name="Tabela1.A1" table:number-columns-spanned="2" office:value-type="string">
            <text:list xml:id="list30339727" text:continue-numbering="true" text:style-name="WWNum29">
              <text:list-item>
                <text:p text:style-name="P69">tworzy poprawne, spójne wypowiedzi w następujących formach gatunkowych:<text:line-break/>interpretacja porównawcza, felieton, reportaż.</text:p>
              </text:list-item>
            </text:list>
          </table:table-cell>
          <table:covered-table-cell/>
          <table:table-cell table:style-name="Tabela1.A1" table:number-columns-spanned="2" office:value-type="string">
            <text:list xml:id="list30332192" text:continue-numbering="true" text:style-name="WWNum29">
              <text:list-item>
                <text:p text:style-name="P69">tworzy wyczerpujące, spójne i oryginalne wypowiedzi w następujących formach gatunkowych:<text:line-break/>interpretacja porównawcza, felieton, reportaż.</text:p>
              </text:list-item>
            </text:list>
          </table:table-cell>
          <table:covered-table-cell/>
          <table:table-cell table:style-name="Tabela1.A1" office:value-type="string">
            <text:list xml:id="list30339101" text:continue-numbering="true" text:style-name="WWNum29">
              <text:list-item>
                <text:p text:style-name="P69">tworzy wyczerpujące, spójne i oryginalne wypowiedzi w następujących formach gatunkowych:<text:line-break/>interpretacja porównawcza, felieton, reportaż.</text:p>
              </text:list-item>
            </text:list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13">IV. Samokształcenie</text:p>
            <text:p text:style-name="P13"/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7"><text:span text:style-name="T4">Ocenę </text:span><text:span text:style-name="T3">dopuszczającą </text:span><text:span text:style-name="T4">otrzymuje uczeń, <text:line-break/>który: </text:span></text:p>
          </table:table-cell>
          <table:covered-table-cell/>
          <table:table-cell table:style-name="Tabela1.A1" office:value-type="string">
            <text:p text:style-name="P17"><text:span text:style-name="T4">Ocenę </text:span><text:span text:style-name="T3">dostateczną<text:line-break/></text:span><text:span text:style-name="T4">otrzymuje uczeń, <text:line-break/>który: </text:span></text:p>
          </table:table-cell>
          <table:table-cell table:style-name="Tabela1.A1" table:number-columns-spanned="2" office:value-type="string">
            <text:p text:style-name="P17"><text:span text:style-name="T4">Ocenę </text:span><text:span text:style-name="T3">dobrą<text:line-break/></text:span><text:span text:style-name="T4">otrzymuje uczeń, <text:line-break/>który: </text:span></text:p>
          </table:table-cell>
          <table:covered-table-cell/>
          <table:table-cell table:style-name="Tabela1.A1" table:number-columns-spanned="2" office:value-type="string">
            <text:p text:style-name="P17"><text:span text:style-name="T4">Ocenę </text:span><text:span text:style-name="T3">bardzo dobrą<text:line-break/></text:span><text:span text:style-name="T4">otrzymuje uczeń, <text:line-break/>który: </text:span></text:p>
          </table:table-cell>
          <table:covered-table-cell/>
          <table:table-cell table:style-name="Tabela1.A1" office:value-type="string">
            <text:p text:style-name="P17"><text:span text:style-name="T4">Ocenę </text:span><text:span text:style-name="T3">celującą<text:line-break/> </text:span><text:span text:style-name="T4">otrzymuje uczeń, <text:line-break/>który: </text:span></text:p>
          </table:table-cell>
        </table:table-row>
        <table:table-row table:style-name="Tabela1.1">
          <table:table-cell table:style-name="Tabela1.A1" table:number-columns-spanned="2" office:value-type="string">
            <text:list xml:id="list30334816" text:style-name="WWNum30">
              <text:list-item>
                <text:p text:style-name="P70">zachęcany przez nauczyciela, sięga do literatury naukowej, <text:line-break/>aby pogłębiać swoją wiedzę przedmiotową;</text:p>
              </text:list-item>
              <text:list-item>
                <text:p text:style-name="P70">ukierunkowany przez nauczyciela, włącza się w życie kulturalne szkoły, regionu (konkursy, wystawy, festyny, przedstawienia, apele).</text:p>
              </text:list-item>
            </text:list>
          </table:table-cell>
          <table:covered-table-cell/>
          <table:table-cell table:style-name="Tabela1.A1" office:value-type="string">
            <text:list xml:id="list30324355" text:continue-numbering="true" text:style-name="WWNum30">
              <text:list-item>
                <text:p text:style-name="P70">sięga do literatury naukowej, aby pogłębiać swoją wiedzę przedmiotową;</text:p>
              </text:list-item>
              <text:list-item>
                <text:p text:style-name="P70">włącza się w życie kulturalne szkoły, regionu (konkursy, wystawy, festyny, przedstawienia, apele).</text:p>
              </text:list-item>
            </text:list>
            <text:p text:style-name="P13"/>
          </table:table-cell>
          <table:table-cell table:style-name="Tabela1.A1" table:number-columns-spanned="2" office:value-type="string">
            <text:list xml:id="list30326508" text:continue-numbering="true" text:style-name="WWNum30">
              <text:list-item>
                <text:p text:style-name="P70">często sięga do literatury naukowej, aby pogłębiać swoją wiedzę przedmiotową;</text:p>
              </text:list-item>
              <text:list-item>
                <text:p text:style-name="P70">często włącza się w życie kulturalne szkoły, regionu (konkursy, wystawy, festyny, przedstawienia, apele).</text:p>
              </text:list-item>
            </text:list>
            <text:p text:style-name="P13"/>
          </table:table-cell>
          <table:covered-table-cell/>
          <table:table-cell table:style-name="Tabela1.A1" table:number-columns-spanned="2" office:value-type="string">
            <text:list xml:id="list30338516" text:continue-numbering="true" text:style-name="WWNum30">
              <text:list-item>
                <text:p text:style-name="P70">często, świadomie i w sposób funkcjonalny <text:s/>sięga do literatury naukowej, aby pogłębiać swoją wiedzę przedmiotową;</text:p>
              </text:list-item>
              <text:list-item>
                <text:p text:style-name="P70">często i chętnie włącza się w życie kulturalne szkoły, regionu (konkursy, wystawy, festyny, przedstawienia, apele) i zachęca do tego innych.</text:p>
              </text:list-item>
            </text:list>
            <text:p text:style-name="P13"/>
          </table:table-cell>
          <table:covered-table-cell/>
          <table:table-cell table:style-name="Tabela1.A1" office:value-type="string">
            <text:list xml:id="list30324710" text:continue-numbering="true" text:style-name="WWNum30">
              <text:list-item>
                <text:p text:style-name="P70">często, świadomie i w sposób funkcjonalny <text:s/>sięga do literatury naukowej, aby pogłębiać swoją wiedzę przedmiotową; wykorzystuje ją w sposób typowy i nietypowy;</text:p>
              </text:list-item>
              <text:list-item>
                <text:p text:style-name="P70">często, chętnie włącza się w życie kulturalne szkoły, regionu(konkursy, wystawy, festyny, przedstawienia, apele) i zachęca do tego innych; promuje kulturę szkoły <text:line-break/>i regionu.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ItalicMT" svg:font-family="TimesNewRomanPS-Italic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0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4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5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0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4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5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sia Netter</meta:initial-creator>
    <meta:editing-cycles>2</meta:editing-cycles>
    <meta:creation-date>2020-08-11T10:23:00</meta:creation-date>
    <dc:date>2021-09-28T13:58:57.33</dc:date>
    <meta:editing-duration>P0D</meta:editing-duration>
    <meta:generator>OpenOffice.org/3.3$Win32 OpenOffice.org_project/330m20$Build-9567</meta:generator>
    <meta:document-statistic meta:table-count="1" meta:image-count="0" meta:object-count="0" meta:page-count="91" meta:paragraph-count="753" meta:word-count="11108" meta:character-count="88106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